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90
      <text:tab/>MOTIE VAN HET LID DE JONG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verzoekt de regering, het pensioenakkoord direct in te trekk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De Jong over direct intrekken van het pensioenakkoord</dc:title>
    <meta:user-defined meta:name="OVERHEIDop.ParlID/DC.identifier">kst-32043-490</meta:user-defined>
    <meta:user-defined meta:name="OVERHEIDop.ondernummer">490</meta:user-defined>
    <meta:user-defined meta:name="DCTERMS.W3CDTF/DCTERMS.available">2019-09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De Jong over direct intrekken van het pensioenakkoord</meta:user-defined>
    <meta:user-defined meta:name="OVERHEIDop.Parlementair/DC.type">Kamerstuk</meta:user-defined>
    <meta:user-defined meta:name="OVERHEIDop.indiener">L.W.E. de Jong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De Jong over direct intrekken van het pensioen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