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VERMEIJ
            </text:p>
            <text:p text:style-name="headtable.datum">Voorgesteld 29 juni 2011
               
            </text:p>
          </table:table-cell>
          <table:covered-table-cell/>
        </table:table-row>
      </table:table>
      <text:p text:style-name="algemeen">De Kamer,</text:p>
      <text:p text:style-name="algemeen">gehoord de beraadslaging,</text:p>
      <text:p text:style-name="algemeen">overwegende, dat de verhoging van de AOW-leeftijd voor werknemers tot gevolg kan hebben dat er een gat ontstaat tussen het
                  einde van een uitkering op grond van de WW of een loongerelateerde uitkering voor gedeeltelijk arbeidsgeschikten op grond
                  van de Wet WIA en de AOW-gerechtigde leeftijd;
               </text:p>
      <text:p text:style-name="algemeen">overwegende, dat deze werknemers dan aangewezen zijn op de bijstand en dan hun huis kunnen gaan opeten voordat ze recht krijgen
                  op de AOW;
               </text:p>
      <text:p text:style-name="algemeen">constaterende, dat het kabinet voornemens is om ervoor te zorgen dat juist degenen die langer moeten doorwerken, geen beroep
                  meer kunnen doen op de IOW;
               </text:p>
      <text:p text:style-name="algemeen">constaterende, dat er nog een voorontwerp van wet ligt (wet overbruggingsuitkering) die deze problematiek regelt voor mensen
                  die langer door moeten werken;
               </text:p>
      <text:p text:style-name="algemeen">roept de regering op de wet overbruggingsuitkering weer in te dienen bij de Tweede Kamer,</text:p>
      <text:p text:style-name="algemeen">en gaat over tot de orde van de dag.</text:p>
      <text:p text:style-name="algemeen">Vermeij</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