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48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484
      <text:tab/>MOTIE VAN HET LID BAUDET</text:h>
      <text:p text:style-name="ifm_p_ifm">Voorgesteld 19 juni 2019</text:p>
      <text:p text:style-name="ifm_p_mt.3.76mm_ifm">De Kamer,</text:p>
      <text:p text:style-name="ifm_p_mt.3.76mm_ifm">gehoord de beraadslaging,</text:p>
      <text:p text:style-name="ifm_p_mt.3.76mm_ifm">constaterende dat het pensioenakkoord de afspraak bevat om zelfstandigen te verplichten een arbeidsongeschiktheidsverzekering te laten afsluiten;</text:p>
      <text:p text:style-name="ifm_p_mt.3.76mm_ifm">overwegende dat zelfstandigen hiermee verplicht kunnen worden buitensporig hoge premies te betalen voor hun arbeidsongeschiktheidsverzekering;</text:p>
      <text:p text:style-name="ifm_p_mt.3.76mm_ifm">overwegende dat zelfstandigen de vrijheid moeten en willen houden om zelf te bepalen of zij een dergelijke arbeidsongeschiktheidsverzekering af willen sluiten;</text:p>
      <text:p text:style-name="ifm_p_mt.3.76mm_ifm">voorts overwegende dat een dergelijke afspraak niet thuishoort in een pensioenakkoord;</text:p>
      <text:p text:style-name="ifm_p_mt.3.76mm_ifm">roept de regering op, om af te zien van het voornemen zelfstandigen te verplichten een arbeidsongeschiktheidsverzekering te laten afsluiten in dit pensioenakkoord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043, nr. 4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043, nr. 4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Baudet over geen verplichting voor zelfstandigen om een arbeidsongeschiktheidsverzekering af te sluiten</dc:title>
    <meta:user-defined meta:name="OVERHEIDop.ParlID/DC.identifier">kst-32043-484</meta:user-defined>
    <meta:user-defined meta:name="OVERHEIDop.ondernummer">484</meta:user-defined>
    <meta:user-defined meta:name="DCTERMS.W3CDTF/DCTERMS.available">2019-06-20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Baudet over geen verplichting voor zelfstandigen om een arbeidsongeschiktheidsverzekering af te sluiten</meta:user-defined>
    <meta:user-defined meta:name="OVERHEIDop.Parlementair/DC.type">Kamerstuk</meta:user-defined>
    <meta:user-defined meta:name="OVERHEIDop.indiener">T.H.P. Baudet</meta:user-defined>
    <meta:user-defined meta:name="OVERHEIDop.vergaderjaar">2018-2019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Baudet over geen verplichting voor zelfstandigen om een arbeidsongeschiktheidsverzekering af te slu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9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