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48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481
      <text:tab/>MOTIE VAN HET LID BAUDET</text:h>
      <text:p text:style-name="ifm_p_ifm">Voorgesteld 19 juni 2019</text:p>
      <text:p text:style-name="ifm_p_mt.3.76mm_ifm">De Kamer,</text:p>
      <text:p text:style-name="ifm_p_mt.3.76mm_ifm">gehoord de beraadslaging,</text:p>
      <text:p text:style-name="ifm_p_mt.3.76mm_ifm">overwegende dat de pensioenen al sinds 2009 niet meer zijn geïndexeerd;</text:p>
      <text:p text:style-name="ifm_p_mt.3.76mm_ifm">overwegende dat dit zeer nadelige gevolgen heeft voor de koopkracht van pensioengerechtigden;</text:p>
      <text:p text:style-name="ifm_p_mt.3.76mm_ifm">roept de regering op, te onderzoeken op welke wijze de pensioenen weer kunnen worden geïndexeerd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043, nr. 4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043, nr. 4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Motie; Motie van het lid Baudet over onderzoeken op welke wijze de pensioenen weer kunnen worden geïndexeerd</dc:title>
    <meta:user-defined meta:name="OVERHEIDop.ParlID/DC.identifier">kst-32043-481</meta:user-defined>
    <meta:user-defined meta:name="OVERHEIDop.ondernummer">481</meta:user-defined>
    <meta:user-defined meta:name="DCTERMS.W3CDTF/DCTERMS.available">2019-06-20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Baudet over onderzoeken op welke wijze de pensioenen weer kunnen worden geïndexeerd</meta:user-defined>
    <meta:user-defined meta:name="OVERHEIDop.Parlementair/DC.type">Kamerstuk</meta:user-defined>
    <meta:user-defined meta:name="OVERHEIDop.indiener">T.H.P. Baudet</meta:user-defined>
    <meta:user-defined meta:name="OVERHEIDop.vergaderjaar">2018-2019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Baudet over onderzoeken op welke wijze de pensioenen weer kunnen worden geïndexee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9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