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80
      <text:tab/>MOTIE VAN HET LID BAUDET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constaterende dat de rekenrente al jarenlang rond de 1% ligt;</text:p>
      <text:p text:style-name="ifm_p_mt.3.76mm_ifm">overwegende dat dit ertoe leidt dat pensioenen niet kunnen worden geïndexeerd;</text:p>
      <text:p text:style-name="ifm_p_mt.3.76mm_ifm">overwegende dat, gelet op de daadwerkelijk behaalde rendementen van pensioenfondsen, een hogere rekenrente reëel en veilig kan zijn;</text:p>
      <text:p text:style-name="ifm_p_mt.3.76mm_ifm">roept de regering op te onderzoeken – in overleg met sociale partners, werknemers- en werkgeversorganisaties – op welke wijze de rekenrente kan worden verhoogd en tot welk niveau, en om een vergelijking met de ons omringende landen hierbij te betrekk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Baudet over een onderzoek naar de mogelijkheid om de rekenrente te verhogen</dc:title>
    <meta:user-defined meta:name="OVERHEIDop.ParlID/DC.identifier">kst-32043-480</meta:user-defined>
    <meta:user-defined meta:name="OVERHEIDop.ondernummer">480</meta:user-defined>
    <meta:user-defined meta:name="DCTERMS.W3CDTF/DCTERMS.available">2019-06-20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Baudet over een onderzoek naar de mogelijkheid om de rekenrente te verhogen</meta:user-defined>
    <meta:user-defined meta:name="OVERHEIDop.Parlementair/DC.type">Kamerstuk</meta:user-defined>
    <meta:user-defined meta:name="OVERHEIDop.indiener">T.H.P. Baudet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Baudet over een onderzoek naar de mogelijkheid om de rekenrente te verh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