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VERMEIJ EN SCHOUTEN
            </text:p>
            <text:p text:style-name="headtable.datum"/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 mensen die werken voor een salaris in de laagste schalen van het loongebouw moeilijker is om eerder
                  uit te treden vanwege het relatief grote koopkrachtverlies;
               </text:p>
      <text:p text:style-name="algemeen">overwegende, dat veel mensen met zware beroepen en een lang arbeidsverleden werken in de laagste loonschalen;</text:p>
      <text:p text:style-name="algemeen">overwegende, dat het juist voor hen een reële mogelijkheid moet zijn om eerder uit te treden;</text:p>
      <text:p text:style-name="algemeen">roept de regering op vormen te zoeken voor deze werknemers om hun inkomen aan te kunnen vullen om uit te kunnen treden op
                  65-jarige leeftijd,
               </text:p>
      <text:p text:style-name="algemeen">en gaat over tot de orde van de dag.</text:p>
      <text:p text:style-name="alineagroep">Vermeij</text:p>
      <text:p text:style-name="alineagroep.end">Scho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