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77
      <text:tab/>MOTIE VAN HET LID VAN RAAN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de pensioenfondsen over een enorm beleggingspotentieel van 1.500 miljard euro beschikken;</text:p>
      <text:p text:style-name="ifm_p_mt.3.76mm_ifm">verzoekt de regering, in kaart te (laten) brengen hoe dit investeringspotentieel veel beter, en desnoods verplicht, ingezet kan worden voor beleggingen die ethisch verantwoord, groen en duurzaam zij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Raan over het investeringspotentieel inzetten voor duurzame beleggingen</dc:title>
    <meta:user-defined meta:name="OVERHEIDop.ParlID/DC.identifier">kst-32043-477</meta:user-defined>
    <meta:user-defined meta:name="OVERHEIDop.ondernummer">477</meta:user-defined>
    <meta:user-defined meta:name="DCTERMS.W3CDTF/DCTERMS.available">2019-06-20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Raan over het investeringspotentieel inzetten voor duurzame beleggingen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Raan over het investeringspotentieel inzetten voor duurzame beleg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