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75
      <text:tab/>MOTIE VAN HET LID VAN BRENK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overwegende dat de zachtere pensioentoezegging van het nieuwe pensioencontract niet per definitie een risicovrije rekenrente voor verplichtingen van pensioenfondsen noodzakelijk maakt;</text:p>
      <text:p text:style-name="ifm_p_mt.3.76mm_ifm">nodigt de regering uit de toepasbaarheid van de risicovrije rekenrente voor pensioenfondsen voor het nieuwe pensioencontract te onderwerpen aan een onafhankelijke brede wetenschappelijke toets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Brenk over het toetsen van de toepasbaarheid van de risicovrije rekenrente</dc:title>
    <meta:user-defined meta:name="OVERHEIDop.ParlID/DC.identifier">kst-32043-475</meta:user-defined>
    <meta:user-defined meta:name="OVERHEIDop.ondernummer">475</meta:user-defined>
    <meta:user-defined meta:name="DCTERMS.W3CDTF/DCTERMS.available">2019-06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Brenk over het toetsen van de toepasbaarheid van de risicovrije rekenrente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Brenk over het toetsen van de toepasbaarheid van de risicovrije rekenr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