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 EN KLAVER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pensioenakkoord is afgesproken dat toezeggingen verdisconteerd mogen worden tegen het verwachte
                  portefeuillerendement;
               </text:p>
      <text:p text:style-name="algemeen">overwegende, dat hieraan twee belangrijke nadelen kleven:</text:p>
      <text:list text:style-name="list-style-1">
        <text:list-item>
          <text:p text:style-name="list.start">ten eerste geeft discontering met verwachte rendementen een onderschatting van de verplichtingen, leidend tot een te hoge
                        uitkering van pensioenvermogen op korte termijn; hierdoor wordt structureel waarde van jonge naar oude generaties overgedragen;
                     </text:p>
        </text:list-item>
        <text:list-item>
          <text:p text:style-name="list.end">ten tweede biedt het hanteren van het verwachte rendement de mogelijkheid om – in moeilijke omstandigheden – via een meer
                        risicovolle beleggingsmix de waarde van de verplichtingen te verlagen, waardoor het fonds er financieel beter voor komt te
                        staan en sneller tot indexering kan overgaan;
                     </text:p>
        </text:list-item>
      </text:list>
      <text:p text:style-name="algemeen">van mening, dat dit voor jongere generaties zeer nadelig uitpakt en daarmee het draagvlak en de houdbaarheid van het pensioenstelsel
                  ondermijnt;
               </text:p>
      <text:p text:style-name="algemeen">verzoekt de regering deze passage uit het pensioenakkoord niet om te zetten in wetgeving,</text:p>
      <text:p text:style-name="algemeen">en gaat over tot de orde van de dag.</text:p>
      <text:p text:style-name="alineagroep">Koşer Kaya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