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5
      <text:tab/>MOTIE VAN HET LID VAN KENT</text:h>
      <text:p text:style-name="ifm_p_ifm">Voorgesteld 19 juni 2019</text:p>
      <text:p text:style-name="ifm_p_mt.3.76mm_ifm">De Kamer,</text:p>
      <text:p text:style-name="ifm_p_mt.3.76mm_ifm">gehoord de beraadslaging,</text:p>
      <text:p text:style-name="ifm_p_mt.3.76mm_ifm">overwegende dat de overheid direct en indirect werkgever is van mensen met een zwaar beroep;</text:p>
      <text:p text:style-name="ifm_p_mt.3.76mm_ifm">verzoekt de regering, voldoende middelen vrij te maken teneinde werknemers in de publieke sector de mogelijkheid te geven om vroegpensioenregelingen af te spreken conform de afspraken in het pensioenakkoord, en de Kamer hierover uiterlijk voor de Algemene Politieke Beschouwingen te informer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5<text:tab/><text:page-number text:select-page="current"/></text:p>
      </style:footer>
    </style:master-page>
    <style:master-page xmlns:sdu-fn="http://schema.sdu.nl/2011/07/functions" style:name="Landscape" style:page-layout-name="landscape-margin-text">
      <style:footer>
        <text:p text:style-name="footer">Tweede Kamer, vergaderjaar 2018-2019, 32 04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Kent over de mogelijkheid voor werknemers in de publieke sector om vroegpensioenregelingen af te spreken</dc:title>
    <meta:user-defined meta:name="OVERHEIDop.ParlID/DC.identifier">kst-32043-465</meta:user-defined>
    <meta:user-defined meta:name="OVERHEIDop.ondernummer">465</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Van Kent over de mogelijkheid voor werknemers in de publieke sector om vroegpensioenregelingen af te spreken</meta:user-defined>
    <meta:user-defined meta:name="OVERHEIDop.Parlementair/DC.type">Kamerstuk</meta:user-defined>
    <meta:user-defined meta:name="OVERHEIDop.indiener">B. van Kent</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Kent over de mogelijkheid voor werknemers in de publieke sector om vroegpensioenregelingen af te sprek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