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3
      <text:tab/>MOTIE VAN DE LEDEN KLAVER EN ASSCHER</text:h>
      <text:p text:style-name="ifm_p_ifm">Voorgesteld 19 juni 2019</text:p>
      <text:p text:style-name="ifm_p_mt.3.76mm_ifm">De Kamer,</text:p>
      <text:p text:style-name="ifm_p_mt.3.76mm_ifm">gehoord de beraadslaging,</text:p>
      <text:p text:style-name="ifm_p_mt.3.76mm_ifm">constaterende dat het Sociaal en Cultureel Planbureau (SCP) in 2017 nuttig onderzoek heeft gedaan naar een goed pensioen;</text:p>
      <text:p text:style-name="ifm_p_mt.3.76mm_ifm">overwegende dat er de komende tijd voor de twee pensioencontracten nog veel moet worden uitgewerkt;</text:p>
      <text:p text:style-name="ifm_p_mt.3.76mm_ifm">van mening dat collectiviteit, solidariteit, zekerheid voor deelnemers en adequate compensatie voor alle generaties essentiële onderdelen zijn van een goed pensioencontract;</text:p>
      <text:p text:style-name="ifm_p_mt.3.76mm_ifm">verzoekt de regering, om voor de eerste wetsbehandeling van de nieuwe pensioencontracten het Sociaal en Cultureel Planbureau (SCP) te vragen om een kwalitatieve analyse van deze pensioencontracten, waarbij getoetst wordt op bovenstaande essentiële onderdelen van een goed pensioencontract,</text:p>
      <text:p text:style-name="ifm_p_mt.3.76mm_ifm">en gaat over tot de orde van de dag.</text:p>
      <text:p text:style-name="ifm_p_mt.3.76mm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3<text:tab/><text:page-number text:select-page="current"/></text:p>
      </style:footer>
    </style:master-page>
    <style:master-page xmlns:sdu-fn="http://schema.sdu.nl/2011/07/functions" style:name="Landscape" style:page-layout-name="landscape-margin-text">
      <style:footer>
        <text:p text:style-name="footer">Tweede Kamer, vergaderjaar 2018-2019, 32 04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Klaver en Asscher over een kwalitatieve analyse van pensioencontracten door het SCP</dc:title>
    <meta:user-defined meta:name="OVERHEIDop.ParlID/DC.identifier">kst-32043-463</meta:user-defined>
    <meta:user-defined meta:name="OVERHEIDop.ondernummer">463</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Klaver en Asscher over een kwalitatieve analyse van pensioencontracten door het SCP</meta:user-defined>
    <meta:user-defined meta:name="OVERHEIDop.Parlementair/DC.type">Kamerstuk</meta:user-defined>
    <meta:user-defined meta:name="OVERHEIDop.indiener">L.F. Asscher</meta:user-defined>
    <meta:user-defined meta:name="OVERHEIDop.indiener">J.F. Klav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Klaver en Asscher over een kwalitatieve analyse van pensioencontracten door het SCP</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