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0
      <text:tab/>MOTIE VAN DE LEDEN ASSCHER EN KLAVER </text:h>
      <text:p text:style-name="ifm_p_ifm">Voorgesteld 19 juni 2019</text:p>
      <text:p text:style-name="ifm_p_mt.3.76mm_ifm">De Kamer,</text:p>
      <text:p text:style-name="ifm_p_mt.3.76mm_ifm">gehoord de beraadslaging,</text:p>
      <text:p text:style-name="ifm_p_mt.3.76mm_ifm">constaterende dat het behalen van de doelen en te bereiken resultaten bij de vormgeving van de pensioencontracten belangrijker is dan de precieze middelen;</text:p>
      <text:p text:style-name="ifm_p_mt.3.76mm_ifm">constaterende dat het hier onder andere gaat om een generatie-evenwichtige uitwerking, een zo stabiel mogelijk systeem en eerder perspectief op een geïndexeerd pensioen;</text:p>
      <text:p text:style-name="ifm_p_mt.3.76mm_ifm">overwegende dat het kabinet een stuurgroep gaat instellen die de voorgestelde pensioencontracten nader gaat uitwerken;</text:p>
      <text:p text:style-name="ifm_p_mt.3.76mm_ifm">overwegende dat het, om de overstap naar een nieuw stelsel mogelijk te maken, van belang is om de doelen en de te bereiken resultaten te behalen en daarbij ruimte voor de stuurgroep te behouden om dit mogelijk ook op andere wijze te realiseren;</text:p>
      <text:p text:style-name="ifm_p_mt.3.76mm_ifm">verzoekt de regering, bij de uitwerking van de pensioencontracten de Tweede Kamer regelmatig te informeren over de door de stuurgroep gemaakte voortgang en keuzes om de gestelde doelen te bereiken,</text:p>
      <text:p text:style-name="ifm_p_mt.3.76mm_ifm">en gaat over tot de orde van de dag.</text:p>
      <text:p text:style-name="ifm_p_mt.3.76mm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0<text:tab/><text:page-number text:select-page="current"/></text:p>
      </style:footer>
    </style:master-page>
    <style:master-page xmlns:sdu-fn="http://schema.sdu.nl/2011/07/functions" style:name="Landscape" style:page-layout-name="landscape-margin-text">
      <style:footer>
        <text:p text:style-name="footer">Tweede Kamer, vergaderjaar 2018-2019, 32 04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Asscher en Klaver over de voortgang en keuzes van de stuurgroep pensioencontracten</dc:title>
    <meta:user-defined meta:name="OVERHEIDop.ParlID/DC.identifier">kst-32043-460</meta:user-defined>
    <meta:user-defined meta:name="OVERHEIDop.ondernummer">460</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Asscher en Klaver over de voortgang en keuzes van de stuurgroep pensioencontracten</meta:user-defined>
    <meta:user-defined meta:name="OVERHEIDop.Parlementair/DC.type">Kamerstuk</meta:user-defined>
    <meta:user-defined meta:name="OVERHEIDop.indiener">J.F. Klaver</meta:user-defined>
    <meta:user-defined meta:name="OVERHEIDop.indiener">L.F. Assch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Asscher en Klaver over de voortgang en keuzes van de stuurgroep pensioencontract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