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ULENBELT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«pensioenakkoord» grote risico's voor de toekomstige pensioenen met zich meebrengt;</text:p>
      <text:p text:style-name="algemeen">spreekt uit dit «pensioenakkoord» niet te steunen,</text:p>
      <text:p text:style-name="algemeen">en gaat over tot de orde van de dag.</text:p>
      <text:p text:style-name="alineagroep">Koşer Kaya</text:p>
      <text:p text:style-name="alineagroep.end">Ulenbel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