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49
      <text:tab/>MOTIE VAN HET LID VAN ROOIJEN</text:h>
      <text:p text:style-name="ifm_p_ifm">Voorgesteld 6 maart 2019</text:p>
      <text:p text:style-name="ifm_p_mt.3.76mm_ifm">De Kamer,</text:p>
      <text:p text:style-name="ifm_p_mt.3.76mm_ifm">gehoord de beraadslaging,</text:p>
      <text:p text:style-name="ifm_p_mt.3.76mm_ifm">constaterende dat volgens de huidige regels van het financieel toetsingskader (ftk) bij gelijkblijvend lage rekenrente voor een aantal pensioenfondsen vanaf 2020 definitieve kortingen dreigen voor opgebouwde pensioenrechten voor zowel gepensioneerden als actieve en gewezen deelnemers;</text:p>
      <text:p text:style-name="ifm_p_mt.3.76mm_ifm">overwegende dat het ongewenst is dergelijke kortingen te eisen, terwijl zelfs bij een extreem lage rente verreweg de meeste pensioenfondsen nog een dekkingsgraad van meer dan 100% hebben;</text:p>
      <text:p text:style-name="ifm_p_mt.3.76mm_ifm">overwegende dat het duidelijk is dat bij een dekkingsgraad van meer dan 100% door een pensioenfonds aan alle verplichtingen kan worden voldaan;</text:p>
      <text:p text:style-name="ifm_p_mt.3.76mm_ifm">overwegende dat het tegenover betrokkenen niet is uit te leggen dat er prioriteit is voor het opbouwen van een minimale buffer ten koste van de hoogte van de pensioenopbouw of van de uitkering in een situatie waarin aan alle verplichtingen kan worden voldaan;</text:p>
      <text:p text:style-name="ifm_p_mt.3.76mm_ifm">overwegende dat zowel actieve als gewezen deelnemers en gepensioneerden door het jarenlange ontbreken van toekenning van indexatie al een aanzienlijke bijdrage leveren aan het gezond houden van de financiële toestand van de pensioenfondsen;</text:p>
      <text:p text:style-name="ifm_p_mt.3.76mm_ifm">overwegende dat de periode van vijf jaar die is vastgesteld voor het onderschrijden van het minimaal vereiste eigen vermogen, waarna definitieve kortingen moeten worden doorgevoerd, willekeurig is gekozen, zeker in het licht van de lange duur van de periode met lage rente;</text:p>
      <text:p text:style-name="ifm_p_mt.3.76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49<text:tab/><text:page-number text:select-page="current"/></text:p>
      </style:footer>
    </style:master-page>
    <style:master-page xmlns:sdu-fn="http://schema.sdu.nl/2011/07/functions" style:name="Landscape" style:page-layout-name="landscape-margin-text">
      <style:footer>
        <text:p text:style-name="footer">Tweede Kamer, vergaderjaar 2018-2019, 32 04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Rooijen over het niet korten op opgebouwde pensioenrechten bij een dekkingsgraad hoger dan 100%</dc:title>
    <meta:user-defined meta:name="OVERHEIDop.ParlID/DC.identifier">kst-32043-449</meta:user-defined>
    <meta:user-defined meta:name="OVERHEIDop.ondernummer">449</meta:user-defined>
    <meta:user-defined meta:name="DCTERMS.W3CDTF/DCTERMS.available">2019-03-07</meta:user-defined>
    <meta:user-defined meta:name="OVERHEIDop.KamerstukTypen/DC.type">Motie</meta:user-defined>
    <meta:user-defined meta:name="OVERHEIDop.dossiernummer">32043</meta:user-defined>
    <meta:user-defined meta:name="OVERHEIDop.documenttitel">Motie van het lid Van Rooijen over het niet korten op opgebouwde pensioenrechten bij een dekkingsgraad hoger dan 100%</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Rooijen over het niet korten op opgebouwde pensioenrechten bij een dekkingsgraad hoger dan 100%</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