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47
      <text:tab/>MOTIE VAN HET LID GIJS VAN DIJ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gesprekken met sociale partners over een nieuw pensioenakkoord nog niet zijn hervat;</text:p>
      <text:p text:style-name="ifm_p_mt.3.76mm_ifm">overwegende dat een nieuw pensioenakkoord hard nodig is om dreigende pensioenkortingen voor werknemers en gepensioneerden zo veel mogelijk te voorkomen;</text:p>
      <text:p text:style-name="ifm_p_mt.3.76mm_ifm">overwegende dat vele oudere werknemers snakken naar maatregelen om eerder te kunnen stoppen met werken;</text:p>
      <text:p text:style-name="ifm_p_mt.3.76mm_ifm">overwegende dat ouderen en jongeren niet eeuwig door willen blijven werken;</text:p>
      <text:p text:style-name="ifm_p_mt.3.76mm_ifm">verzoekt de regering, de volgende varianten uit te werken:</text:p>
      <text:p text:style-name="ifm_p_indent.-5mm_mleft.5mm_ifm">•<text:tab/>de wettelijke aanpassingen en de financiële gevolgen van een AOW-koppeling – een jaar langer leven betekent niet automatisch een jaar langer werken;</text:p>
      <text:p text:style-name="ifm_p_indent.-5mm_mleft.5mm_ifm">•<text:tab/>sectorale afspraken om eerder stoppen met werken mogelijk te maken,</text:p>
      <text:p text:style-name="ifm_p_mt.3.76mm_ifm">en deze zo spoedig mogelijk naar de Kamer te zenden,</text:p>
      <text:p text:style-name="ifm_p_mt.3.76mm_ifm">en gaat over tot de orde van de dag.</text:p>
      <text:p text:style-name="ifm_p_mt.3.76mm_ifm">Gijs van Dijk</text:p>
      <text:p text:style-name="ifm_p_ifm">Smeulders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Gijs van Dijk c.s. over het uitwerken van varianten voor een pensioenakkoord</dc:title>
    <meta:user-defined meta:name="OVERHEIDop.ParlID/DC.identifier">kst-32043-447</meta:user-defined>
    <meta:user-defined meta:name="OVERHEIDop.ondernummer">447</meta:user-defined>
    <meta:user-defined meta:name="DCTERMS.W3CDTF/DCTERMS.available">2019-03-0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Gijs van Dijk c.s. over het uitwerken van varianten voor een pensioenakkoord</meta:user-defined>
    <meta:user-defined meta:name="OVERHEIDop.Parlementair/DC.type">Kamerstuk</meta:user-defined>
    <meta:user-defined meta:name="OVERHEIDop.indiener">B. van Kent</meta:user-defined>
    <meta:user-defined meta:name="OVERHEIDop.indiener">P.H.M. Smeulders</meta:user-defined>
    <meta:user-defined meta:name="OVERHEIDop.indiener">G.J. (Gijs) van Dijk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Gijs van Dijk c.s. over het uitwerken van varianten voor een pensioen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