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36
      <text:tab/>MOTIE VAN HET LID VAN ROOIJEN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overwegende dat het overleg over het pensioenakkoord is mislukt;</text:p>
      <text:p text:style-name="ifm_p_mt.3.76mm_ifm">overwegende dat er bereidheid was de pensioenkortingen te voorkomen;</text:p>
      <text:p text:style-name="ifm_p_ifm">draagt het kabinet op dat onderdeel zeker te stellen in het belang van huidige en toekomstige gepensioneerd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Rooijen over zeker stellen dat pensioenkortingen worden voorkomen</dc:title>
    <meta:user-defined meta:name="OVERHEIDop.ParlID/DC.identifier">kst-32043-436</meta:user-defined>
    <meta:user-defined meta:name="OVERHEIDop.ondernummer">436</meta:user-defined>
    <meta:user-defined meta:name="DCTERMS.W3CDTF/DCTERMS.available">2018-11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Van Rooijen over zeker stellen dat pensioenkortingen worden voorkome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Rooijen over zeker stellen dat pensioenkortingen worden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