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31
      <text:tab/>MOTIE VAN HET LID KLAVER C.S.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de pensioenonderhandelingen tot nu toe niet zijn gelukt;</text:p>
      <text:p text:style-name="ifm_p_mt.3.76mm_ifm">van mening dat een pensioenakkoord alleen toekomstbestendig kan zijn wanneer het leidt tot een omkering van de trend dat steeds minder mensen pensioen opbouwen;</text:p>
      <text:p text:style-name="ifm_p_mt.3.76mm_ifm">van mening dat een pensioenakkoord alleen toekomstbestendig is als vervroegd pensioen voor mensen met zwaar werk daadwerkelijk mogelijk wordt gemaakt;</text:p>
      <text:p text:style-name="ifm_p_mt.3.76mm_ifm">van mening dat de een-op-eenkoppeling tussen de levensverwachting en de AOW-leeftijd onhoudbaar is en losgelaten dient te worden;</text:p>
      <text:p text:style-name="ifm_p_mt.3.76mm_ifm">verzoekt de regering, bovenstaande punten als uitgangspunt te nemen voor een nieuw pensioenstelsel,</text:p>
      <text:p text:style-name="ifm_p_ifm">en gaat over tot de orde van de dag.</text:p>
      <text:p text:style-name="ifm_p_mt.3.76mm_ifm">Klaver</text:p>
      <text:p text:style-name="ifm_p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Klaver c.s. over uitgangspunten voor een nieuw pensioenstelsel</dc:title>
    <meta:user-defined meta:name="OVERHEIDop.ParlID/DC.identifier">kst-32043-431</meta:user-defined>
    <meta:user-defined meta:name="OVERHEIDop.ondernummer">431</meta:user-defined>
    <meta:user-defined meta:name="DCTERMS.W3CDTF/DCTERMS.available">2018-11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Klaver c.s. over uitgangspunten voor een nieuw pensioenstelsel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laver c.s. over uitgangspunten voor een nieuw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