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30<text:tab/>BRIEF VAN DE MINISTER VAN SOCIALE ZAKEN EN WERKGELEGENHEID</text:h>
      <text:p text:style-name="ifm_p_mt.3.76mm_ifm">Aan de Voorzitter van de Tweede Kamer der Staten-Generaal</text:p>
      <text:p text:style-name="ifm_p_mt.3.76mm_ifm">Den Haag, 27 november 2018</text:p>
      <text:p text:style-name="ifm_p_mt.3.76mm_ifm">Tijdens de Regeling van Werkzaamheden van 27 november heeft de Kamer verzocht om een nadere uitsplitsing van het totaalpakket aan maatregelen rond de vernieuwing van het pensioenstelsel dat op tafel lag in de gesprekken van het kabinet met de sociale partners (Aanhangsel Handelingen II 2018/19, nr. 28, Regeling van Werkzaamheden). Zoals eerder aangegeven is het niet gelukt tot overeenstemming te komen over een totaalpakket.</text:p>
      <text:p text:style-name="ifm_p_mt.3.76mm_ifm">In de beantwoording van de Kamervragen van Asscher en Gijs van Dijk van 26 november jl. heb ik uiteengezet welke maatregelen onderdeel waren van het pakket (Aanhangsel Handelingen II 2018/19, nrs. 780 en 782). Hieronder vindt u een overzicht van de budgettaire effecten.</text:p>
      <text:p text:style-name="ifm_p_mt.3.76mm_ifm">Het totaalpakket van maatregelen rond de vernieuwing van het pensioenstelsel waarover het kabinet in gesprek was met de sociale partners had een omvang van circa 7 miljard euro. Het op de rijksbegroting inpassen van dit pakket aan maatregelen betekent dat er forse incidentele bijstellingen van de uitgaven nodig zouden zijn, vooral in de jaren 2020–2024. Om ongewenst grote effecten te voorkomen en op langere termijn prudent financieel beleid te voeren, was het kabinet bereid de kosten te spreiden over een termijn van 15 jaar.</text:p>
      <text:p text:style-name="ifm_p_mt.3.76mm_ifm"><text:span text:style-name="ifm_span_font.italic_ifm">Incidenteel</text:span></text:p>
      <text:p text:style-name="ifm_p_indent.-5mm_mleft.5mm_ifm">•<text:tab/>Temporiseren van de stijging van de AOW-leeftijd tot 2024: 4,4 miljard euro; waarvan 2,9 miljard euro aan de uitgavenkant en 1,6 miljard euro aan de lastenkant.</text:p>
      <text:p text:style-name="ifm_p_mt.3.76mm_ifm"><text:span text:style-name="ifm_span_font.italic_ifm">Structureel</text:span></text:p>
      <text:p text:style-name="ifm_p_indent.-5mm_mleft.5mm_ifm">•<text:tab/>Extra middelen gericht op duurzame inzetbaarheid, aanpassen RVU-heffing en het vergroten van de fiscale ruimte voor pensioenopbouw door zelfstandigen (circa 200 miljoen euro per jaar, cumulatief over 15 jaar circa 2,9 miljard euro).</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30<text:tab/><text:page-number text:select-page="current"/></text:p>
      </style:footer>
    </style:master-page>
    <style:master-page xmlns:sdu-fn="http://schema.sdu.nl/2011/07/functions" style:name="Landscape" style:page-layout-name="landscape-margin-text">
      <style:footer>
        <text:p text:style-name="footer">Tweede Kamer, vergaderjaar 2018-2019, 32 04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het verzoek van het lid Ascher, gedaan tijdens de Regeling van Werkzaamheden van 27 november 2018, over een nadere uitsplitsing van het totaalpakket aan maatregelen rond de vernieuwing van het pensioenstelsel dat op tafel lag in de gesprekken van het kabinet met de sociale partners</dc:title>
    <meta:user-defined meta:name="OVERHEIDop.ParlID/DC.identifier">kst-32043-430</meta:user-defined>
    <meta:user-defined meta:name="OVERHEIDop.ondernummer">430</meta:user-defined>
    <meta:user-defined meta:name="DCTERMS.W3CDTF/DCTERMS.available">2018-12-18</meta:user-defined>
    <meta:user-defined meta:name="OVERHEIDop.KamerstukTypen/DC.type">Brief</meta:user-defined>
    <meta:user-defined meta:name="OVERHEIDop.dossiernummer">32043</meta:user-defined>
    <meta:user-defined meta:name="OVERHEIDop.adviesRvS"/>
    <meta:user-defined meta:name="OVERHEIDop.documenttitel">Reactie op het verzoek van het lid Ascher, gedaan tijdens de Regeling van Werkzaamheden van 27 november 2018, over een nadere uitsplitsing van het totaalpakket aan maatregelen rond de vernieuwing van het pensioenstelsel dat op tafel lag in de gesprekken van het kabinet met de sociale partners</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het verzoek van het lid Ascher, gedaan tijdens de Regeling van Werkzaamheden van 27 november 2018, over een nadere uitsplitsing van het totaalpakket aan maatregelen rond de vernieuwing van het pensioenstelsel dat op tafel lag in de gesprekken van het kabinet met de sociale partners</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