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6 juni 2011</text:p>
      <text:p text:style-name="algemeen">In de planningsbrief over pensioenonderwerpen van 1 december 2010<text:note text:id="ID-119107-d28e126" text:note-class="footnote"><text:note-citation text:label="1">1</text:note-citation><text:note-body><text:p> Kamerstukken II 2010/11, 32 043, nr. 22.
               </text:p></text:note-body></text:note>, heb ik toegezegd uw Kamer te informeren over mogelijkheden om de bijbetalingsproblematiek bij waardeoverdracht op te lossen.
               </text:p>
      <text:p text:style-name="tussenkop"><text:span text:style-name="tussenkop_cur">Rekenregels waardeoverdracht en bijbetalingsproblematiek</text:span></text:p>
      <text:p text:style-name="alineagroep">De pensioenregelgeving kent procedure- en rekenregels voor waardeoverdracht bij bijvoorbeeld baanwisseling van een werknemer.
                     Deze regels beogen de werknemer ertegen te beschermen dat hij door waardeoverdracht minder pensioenaanspraken verkrijgt dan
                     hij voorheen had.
                  </text:p>
      <text:p text:style-name="alineagroep.end">Deze regels kunnen grote gevolgen hebben voor de financiële afwikkeling van waardeoverdrachten. Zij kunnen leiden tot bijbetalingslasten
                     voor de oude werkgever of het oude fonds, dan wel de nieuwe werkgever of het nieuwe fonds.
                  </text:p>
      <text:p text:style-name="alineagroep">Ter toelichting het volgende: wisselt een werknemer van baan en is het gefinancierde deel van de aanspraken bij de oude pensioenuitvoerder
                     lager dan de op grond van de regels vastgestelde overdrachtswaarde, dan moet de oude werkgever of het oude pensioenfonds het
                     verschil bijbetalen.
                  </text:p>
      <text:p text:style-name="alineagroep.end">Deze gevolgen kunnen zich voordoen wanneer één of beide bij de overgang betrokken werkgevers de pensioenen niet hebben ondergebracht
                     bij een fonds, maar bij een verzekeraar. De gevolgen kunnen ieder jaar anders zijn. Zo moest in 2010 de nieuwe werkgever vaak
                     bijbetalen, terwijl in 2011 de oude werkgever veelal moet bijbetalen. Dat heeft te maken met de hoogte van de rekenrente,
                     die bij pensioenfondsen en verzekeraars niet gelijk is.
                  </text:p>
      <text:p text:style-name="algemeen">Gemiddeld gaat het bij waardeoverdracht – en daarmee ook bij bijbetaling – om beperkte bedragen<text:note text:id="ID-119107-d28e159" text:note-class="footnote"><text:note-citation text:label="2">2</text:note-citation><text:note-body><text:p> Kamerstukken II 2010/11, AH, 645. Zie ook Kamerstukken II 2010/11, 32 043, nr. 21.
               </text:p></text:note-body></text:note>. Echter, in individuele gevallen is een bijbetalingslast van vele tienduizenden euro’s niet uit te sluiten. Dergelijke bedragen
                  zijn substantieel, zeker voor kleine ondernemingen. Zij kunnen zich voordoen als de waardeoverdracht fors is, bijvoorbeeld
                  bij werknemers met hogere inkomens, of met een lang arbeidsverleden (oudere werknemers). Daarnaast kan de bijbetalingsproblematiek
                  de arbeidsmobiliteit van deze categorieën werknemers belemmeren. Bijbetalingslasten kunnen werkgevers ontmoedigen in het aannemen
                  van werknemers. Ten slotte kunnen zich situaties voordoen waarbij de werknemer die aan waardeoverdracht doet, méér dan actuarieel
                  gelijkwaardige pensioenaanspraken verwerft in de nieuwe pensioenregeling, terwijl tegelijkertijd diens oude werkgever met
                  bijbetaling wordt geconfronteerd<text:note text:id="ID-119107-d28e167" text:note-class="footnote"><text:note-citation text:label="3">3</text:note-citation><text:note-body><text:p> Kamerstukken II 2010/11, AH, 1887.
               </text:p></text:note-body></text:note>. Deze effecten vind ik onwenselijk en zijn voor mij redenen om een voorstel te doen voor een oplossing.
               </text:p>
      <text:p text:style-name="tussenkop"><text:span text:style-name="tussenkop_cur">Beperking bijbetalingsproblematiek binnen huidige regelgeving</text:span></text:p>
      <text:p text:style-name="algemeen">Binnen de bestaande regelgeving zijn diverse mogelijkheden om de bijbetalingsproblematiek te beperken. Zo geldt er in de pensioenwetgeving
                  een  uitzondering op de plicht tot waardeoverdracht zolang de financiële toestand van de werkgever het betalen van de bijbetalingslasten
                  niet toelaat. Daarnaast kunnen werkgevers die met bijbetaling worden geconfronteerd, werknemers vragen geen verzoek tot waardeoverdracht
                  in te dienen of een ingediend verzoek in te trekken. Ook kunnen pensioenverzekeraars het risico op bijbetalingslast voor werkgevers
                  afdekken in de polis. Deze mogelijkheden worden niet veel gebruikt. Tegelijkertijd geldt dat deze mogelijkheden niet altijd
                  zullen leiden tot een oplossing. Zo zal een werknemer die na een arbeidsconflict vertrekt, niet snel genegen zijn met de financiële
                  belangen van de oude werkgever rekening te houden door af te zien van waardeoverdracht.
               </text:p>
      <text:p text:style-name="tussenkop"><text:span text:style-name="tussenkop_cur">Additionele oplossing bijbetalingsproblematiek</text:span></text:p>
      <text:p text:style-name="algemeen">Gegeven de beperkingen en het beperkte gebruik van de bestaande mogelijkheden, is een meer generieke en relatief snel te effectueren
                  aanpak nodig om de bijbetalingsproblematiek adequaat aan te pakken. Ik wil er uitdrukkelijk op wijzen dat dit een tussenoplossing
                  is. Voor een structurele aanpak van deze problematiek is een fundamentele discussie over waardeoverdracht nodig.
               </text:p>
      <text:p text:style-name="algemeen">Voor deze tussenoplossing zie ik een tweetal varianten. Ten eerste de variant waarin er geen recht is op waardeoverdracht
                  zolang een werkgever door de bijbetalingslasten aantoonbaar in substantiële financiële problemen zou komen te verkeren. In
                  aanvulling op de huidige uitzondering op het recht op waardeoverdracht, worden dan ook werkgevers geholpen die niet in financieel
                  zwaar weer verkeren, maar door de bijbetalingslast daarvan niet ver meer verwijderd zouden zijn. Een alternatieve variant
                  is het stellen van een bepaalde grens aan de hoogte van de bijbetalingslast, waarboven een pensioenuitvoerder niet verplicht
                  is om mee te werken aan een verzoek om waardeoverdracht. Beide varianten vergen aanpassing van de Pensioenwet (PW).
               </text:p>
      <text:p text:style-name="algemeen">Deze varianten kunnen ertoe leiden dat in bepaalde gevallen geen waardeoverdracht plaatsvindt. Hierdoor wordt de bijbetalingslast
                  voor de werkgever in die gevallen beperkt; schrijnende gevallen kunnen zo worden weggenomen. Het recht op waardeoverdracht
                  voor de werknemer wordt in deze gevallen doorbroken. Dit kan gevolgen hebben voor werknemers, maar deze zullen naar verwachting
                  in de praktijk meevallen. Dit komt, omdat eindloonregelingen niet veel meer voorkomen. Bij deze regelingen heeft waardeoverdracht
                  de grootste voordelen voor de deelnemer. Daarnaast is met name door de komst van het pensioenregister de behoefte aan onderbrenging
                  bij één pensioenuitvoerder vermindert.
               </text:p>
      <text:p text:style-name="algemeen">Hierbij merk ik op dat de eerste variant de inbreuk op het recht op waardeoverdracht beperkt tot die situaties waarin een
                  werkgever in substantiële financiële problemen zou komen. Daardoor is deze inbreuk minder ingrijpend en juridisch waarschijnlijk
                  minder kwetsbaar dan de tweede variant. Daarin vindt een dergelijke inbreuk – door het stellen van een grens waarboven waardeoverdracht
                  niet langer verplicht is – namelijk ook plaats, terwijl werkgevers ook na het voldoen van de bijbetalingslasten financieel
                  niet in de gevarenzone terecht komen. Daarentegen is de uitvoeringscomplexiteit van de eerste variant naar verwachting groter
                  dan van de tweede.
               </text:p>
      <text:p text:style-name="algemeen">Ik wil deze varianten nader verkennen en uitwerken in overleg met pensioenuitvoerders. Ook sociale partners zullen om een
                  reactie worden gevraagd. Ik streef naar invoering van de gewijzigde regels per 1 januari aanstaande. Daarbij zal tevens worden
                  voorzien in overgangsrecht.
               </text:p>
      <text:p text:style-name="algemeen">Nogmaals wil ik onder uw aandacht brengen dat deze varianten het karakter dragen van een tussenoplossing. Zoals ik uw Kamer
                  eerder heb aangegeven<text:span text:style-name="superscript"><text:note-ref text:reference-format="text" text:ref-name="ID-119107-d28e126" text:note-class="footnote">1</text:note-ref></text:span>, ben ik voornemens om een meer fundamentele discussie over waardeoverdracht te voeren met het pensioenveld. Het zou onwenselijk
                  zijn om voor die bredere discussie nu reeds onomkeerbare stappen te zetten.
               </text:p>
      <text:p text:style-name="tussenkop"><text:span text:style-name="tussenkop_cur">Bijbetaling versus affinanciering</text:span></text:p>
      <text:p text:style-name="algemeen">In het algemeen overleg over pensioenonderwerpen van 20 april jl., is van de zijde van het lid Omtzigt gevraagd nader in te
                  gaan op bijbetaling versus affinanciering.
               </text:p>
      <text:p text:style-name="algemeen">Bijbetaling bij waardeoverdracht en affinanciering van aanspraken moeten niet met elkaar worden verward. Op grond van de PW
                  en de Wet financieel toezicht (Wft) moeten pensioenaanspraken te allen tijde zijn afgefinancierd door pensioenfondsen en verzekeraars.
                  Daarbij stelt het financieel toetsingskader van de PW andere financiële eisen dan de Wft, maar beide garanderen afgefinancierde
                  aanspraken. Het komt voor dat in individuele gevallen tijdelijk geen sprake is van affinanciering, bijvoorbeeld omdat de werkgever
                  een premieachterstand heeft, of omdat er sprake is van een dekkingstekort bij een fonds. Echter, voordat waardeoverdracht
                  aan de orde kan zijn, moeten de aanspraken afgefinancierd zijn. Op moment van waardeoverdracht worden dus altijd afgefinancierde
                  aanspraken overgedragen.
               </text:p>
      <text:p text:style-name="algemeen">Los van affinanciering komt bijbetaling voor. Zoals eerder geschetst kan dit het gevolg zijn van het doel van de rekenregels
                  (die gericht zijn op het borgen van actuarieel gelijke pensioenaanspraken voor werknemers bij waardeoverdracht), de actuele
                  rentestanden en de te hanteren tarieven. Bijbetaling ziet erop dat de tariefverschillen tussen pensioenuitvoerders niet ten
                  koste gaan van de pensioenaanspraken van de deelnemer die aan waardeoverdracht doet.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