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28
      <text:tab/>BRIEF VAN DE MINISTER VAN SOCIALE ZAKEN EN WERKGELEGENHEID</text:h>
      <text:p text:style-name="ifm_p_mt.3.76mm_ifm">Aan de Voorzitter van de Tweede Kamer der Staten-Generaal</text:p>
      <text:p text:style-name="ifm_p_mt.3.76mm_ifm">Den Haag, 21 november 2018</text:p>
      <text:p text:style-name="ifm_p_mt.3.76mm_ifm">De afgelopen maanden zijn er intensieve gesprekken gevoerd binnen de SER en tussen kabinet en sociale partners over de vernieuwing van het pensioenstelsel. Tot mijn spijt moet ik u melden dat die gesprekken niet tot overeenstemming hebben geleid. Met deze brief informeer ik u hierover, conform het verzoek van uw Kamer tijdens de regeling van werkzaamheden vandaag (Handelingen II 2018/19. nr. 26).</text:p>
      <text:p text:style-name="ifm_p_ifm">Ons stelsel van aanvullende pensioenen is dringend aan vernieuwing toe; de noodzaak hiervan wordt door verschillende partijen al jaren breed gedeeld. Het pensioenstelsel sluit niet meer goed aan bij de arbeidsmarkt, er ontstaan spanningen tussen generaties waar juist gezamenlijkheid gewenst is, vertrouwen wordt geschaad doordat indexatie van pensioenen uitblijft waar mensen daar wel op gerekend hadden.</text:p>
      <text:p text:style-name="ifm_p_ifm">Vorig jaar heeft het kabinet in het regeerakkoord (bijlage bij Kamerstuk 34 700, nr. 34) een richting geschetst voor de vernieuwing van het pensioenstelsel, die in lijn is met eerdere adviezen van de SER. Het kabinet heeft daarbij sociale partners de ruimte geboden de vormgeving van een pensioencontract uit te werken. Werkgevers- en werknemersorganisaties zijn daarop in gesprek gegaan en na de zomer is het overleg met het kabinet gestart.</text:p>
      <text:p text:style-name="ifm_p_ifm">In dat overleg is het speelveld verbreed ten opzichte van het regeerakkoord en zijn naast de aanvullende pensioenen ook andere zaken aan de orde geweest die belangrijk zijn voor een goede oude dag. Het kabinet heeft zich tot het uiterste ingespannen om tot een totaalpakket aan afspraken te komen die niet alleen zien op voorstellen voor een duurzaam, robuust pensioenstelsel voor huidige en toekomstige generaties, maar ook op een beter perspectief op indexatie, het voorkomen van pensioenkortingen en het faciliteren van gezond doorwerken tot aan het pensioen en maatwerk om eerder te kunnen stoppen met werken indien nodig.</text:p>
      <text:p text:style-name="ifm_p_ifm">Gisteravond hebben we helaas moeten constateren dat een akkoord hierover met sociale partners nu niet mogelijk is en dat naar de verwachting van het kabinet op korte termijn ook niet zal zijn. Het kabinet beraadt zich nu op het vervolgproces, want de urgentie om het pensioenstelsel te vernieuwen blijft onverminderd groo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28<text:tab/><text:page-number text:select-page="current"/></text:p>
      </style:footer>
    </style:master-page>
    <style:master-page xmlns:sdu-fn="http://schema.sdu.nl/2011/07/functions" style:name="Landscape" style:page-layout-name="landscape-margin-text">
      <style:footer>
        <text:p text:style-name="footer">Tweede Kamer, vergaderjaar 2018-2019, 32 043,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Geen akkoord over vernieuwing pensioenstelsel</dc:title>
    <meta:user-defined meta:name="OVERHEIDop.ParlID/DC.identifier">kst-32043-428</meta:user-defined>
    <meta:user-defined meta:name="OVERHEIDop.ondernummer">428</meta:user-defined>
    <meta:user-defined meta:name="DCTERMS.W3CDTF/DCTERMS.available">2018-12-18</meta:user-defined>
    <meta:user-defined meta:name="OVERHEIDop.KamerstukTypen/DC.type">Brief</meta:user-defined>
    <meta:user-defined meta:name="OVERHEIDop.dossiernummer">32043</meta:user-defined>
    <meta:user-defined meta:name="OVERHEIDop.adviesRvS"/>
    <meta:user-defined meta:name="OVERHEIDop.documenttitel">Geen akkoord over vernieuwing pensioenstelsel</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Geen akkoord over vernieuwing pensioenstelsel</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