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19
      <text:tab/>MOTIE VAN HET LID VAN KENT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constaterende dat de AOW-leeftijd is gekoppeld aan de gemiddelde levensverwachting;</text:p>
      <text:p text:style-name="ifm_p_mt.3.76mm_ifm">constaterende dat de kloof in levensverwachting tussen lage- en hoge-inkomensgroepen de afgelopen tien jaar is gegroeid tot 8,6 jaar voor mannen en zelfs 9,4 jaar voor vrouwen;</text:p>
      <text:p text:style-name="ifm_p_mt.3.76mm_ifm">constaterende dat de AOW-duur van lagere-inkomensgroepen verder wordt verkort, terwijl deze voor hogere-inkomensgroepen langer wordt;</text:p>
      <text:p text:style-name="ifm_p_mt.3.76mm_ifm">overwegende dat de lage-inkomensgroepen vaak eerder beginnen met werken in zware beroepen en daardoor langer werken dan hogere-inkomensgroepen;</text:p>
      <text:p text:style-name="ifm_p_mt.3.76mm_ifm">verzoekt de regering, de AOW-leeftijd te ontkoppelen van de levensverwachting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43, nr. 4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43, nr. 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Kent over ontkoppelen van AOW-leeftijd en levensverwachting</dc:title>
    <meta:user-defined meta:name="OVERHEIDop.ParlID/DC.identifier">kst-32043-419</meta:user-defined>
    <meta:user-defined meta:name="OVERHEIDop.ondernummer">419</meta:user-defined>
    <meta:user-defined meta:name="DCTERMS.W3CDTF/DCTERMS.available">2018-07-04</meta:user-defined>
    <meta:user-defined meta:name="OVERHEIDop.KamerstukTypen/DC.type">Motie</meta:user-defined>
    <meta:user-defined meta:name="OVERHEIDop.dossiernummer">32043</meta:user-defined>
    <meta:user-defined meta:name="OVERHEIDop.adviesRvS"/>
    <meta:user-defined meta:name="OVERHEIDop.documenttitel">Motie van het lid Van Kent over ontkoppelen van AOW-leeftijd en levensverwachting</meta:user-defined>
    <meta:user-defined meta:name="OVERHEIDop.Parlementair/DC.type">Kamerstuk</meta:user-defined>
    <meta:user-defined meta:name="OVERHEIDop.indiener">B. van Kent</meta:user-defined>
    <meta:user-defined meta:name="OVERHEIDop.vergaderjaar">2017-2018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Kent over ontkoppelen van AOW-leeftijd en levensverwa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