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3
      <text:tab/>MOTIE VAN DE LEDEN VAN ROOIJEN EN VAN BRENK</text:h>
      <text:p text:style-name="ifm_p_ifm">Voorgesteld 3 juli 2018</text:p>
      <text:p text:style-name="ifm_p_mt.3.76mm_ifm">De Kamer,</text:p>
      <text:p text:style-name="ifm_p_mt.3.76mm_ifm">gehoord de beraadslaging,</text:p>
      <text:p text:style-name="ifm_p_mt.3.76mm_ifm">overwegende dat de evaluatie van de Wet aanpassing financieel toetsingskader (ftk) een zeer beperkte scope heeft gehad;</text:p>
      <text:p text:style-name="ifm_p_mt.3.76mm_ifm">overwegende dat er volgens De Nederlandsche Bank onder het huidige ftk kortingen dreigen voor 10 miljoen deelnemers;</text:p>
      <text:p text:style-name="ifm_p_mt.3.76mm_ifm">overwegende dat de rentetermijnstructuur (rts), de relatie tussen de rts en de jaarlijks gerealiseerde rendementen, de gevolgen van het afdekken van renterisico's, de kosten daarvan alsmede de risico's wanneer de rente weer zou gaan stijgen, én de Ultimate Forward Rate (UFR) in de evaluatie van het ftk buiten beschouwing zijn gebleven;</text:p>
      <text:p text:style-name="ifm_p_mt.3.76mm_ifm">verzoekt de regering om, alsnog een evaluatie van het ftk te verrichten waarin al de genoemde elementen worden geëvalueerd, en de resultaten hiervan in het najaar aan de Kamer te doen toekomen,</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3<text:tab/><text:page-number text:select-page="current"/></text:p>
      </style:footer>
    </style:master-page>
    <style:master-page xmlns:sdu-fn="http://schema.sdu.nl/2011/07/functions" style:name="Landscape" style:page-layout-name="landscape-margin-text">
      <style:footer>
        <text:p text:style-name="footer">Tweede Kamer, vergaderjaar 2017-2018, 32 04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Van Rooijen en Van Brenk over een bredere evaluatie van het ftk</dc:title>
    <meta:user-defined meta:name="OVERHEIDop.ParlID/DC.identifier">kst-32043-413</meta:user-defined>
    <meta:user-defined meta:name="OVERHEIDop.ondernummer">413</meta:user-defined>
    <meta:user-defined meta:name="DCTERMS.W3CDTF/DCTERMS.available">2018-07-04</meta:user-defined>
    <meta:user-defined meta:name="OVERHEIDop.KamerstukTypen/DC.type">Motie</meta:user-defined>
    <meta:user-defined meta:name="OVERHEIDop.dossiernummer">32043</meta:user-defined>
    <meta:user-defined meta:name="OVERHEIDop.adviesRvS"/>
    <meta:user-defined meta:name="OVERHEIDop.documenttitel">Motie van de leden Van Rooijen en Van Brenk over een bredere evaluatie van het ftk</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Van Rooijen en Van Brenk over een bredere evaluatie van het ftk</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