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7 mei 2011</text:p>
      <text:p text:style-name="algemeen">Hierbij bied ik u het onderzoek naar mogelijke alternatieve risicovrije rentes aan<text:note text:id="ID-113631-d28e112" text:note-class="footnote"><text:note-citation text:label="1">1</text:note-citation><text:note-body><text:p> Ter inzage gelegd bij het Centraal Informatiepunt Tweede Kamer.</text:p></text:note-body></text:note>. Uw Kamer heeft op 9 november 2010 de gewijzigde motie Van Dijck c.s. aanvaard waarin om dit onderzoek wordt gevraagd (Kamerstukken
                  II 2010/11, 32 043, nr. 17). Het onderzoek is uitgevoerd door het ministerie van Sociale Zaken en Werkgelegenheid en De Nederlandsche Bank.
               </text:p>
      <text:p text:style-name="alineagroep">Op basis van dit onderzoek heb ik vooralsnog geen conclusies getrokken met betrekking tot de meest wenselijke risicovrije
                     rente. Zoals ik heb aangegeven in mijn brief van 12 november 2010 (Kamerstukken II 2010/11, 32 043, nr. 18) zullen deze conclusies onderdeel uitmaken van het totaalpakket van oplossingen voor de structurele problematiek van de pensioensector.
                  </text:p>
      <text:p text:style-name="alineagroep.end">Het onderzoek is vooral gericht op de risicovrije rente. De volatiliteit van de dekkingsgraden van pensioenfondsen en de mogelijkheden
                     om deze te dempen komen slechts in beperkte mate aan de orde. In het kader van de aanpassing van het financieel toetsingskader
                     zal ik echter maatregelen voorstellen om juist deze volatiliteit te matigen. Zodra het lopende overleg over het totaalpakket
                     met de sociale partners is afgerond, wordt uw Kamer nader geïnformeerd.
                  </text:p>
      <text:p text:style-name="algemeen">Het onderzoek is besproken met het Actuarieel Genootschap en de Pensioenfederatie.</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