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2
      <text:tab/>MOTIE VAN HET LID VAN WEYENBERG</text:h>
      <text:p text:style-name="ifm_p_ifm">Voorgesteld 27 maart 2018</text:p>
      <text:p text:style-name="ifm_p_mt.3.76mm_ifm">De Kamer,</text:p>
      <text:p text:style-name="ifm_p_mt.3.76mm_ifm">gehoord de beraadslaging,</text:p>
      <text:p text:style-name="ifm_p_mt.3.76mm_ifm">constaterende dat de Monitoringcommissie Code Pensioenfondsen heeft geconstateerd dat 40% van de pensioenfondsen niet één vrouw in het bestuur heeft zitten en 60% van de pensioenfondsen niemand onder de 40 en deze pensioenfondsen daarmee niet voldoen aan de Code Pensioenfondsen, die zij zelf hebben vastgesteld;</text:p>
      <text:p text:style-name="ifm_p_mt.3.76mm_ifm">constaterende dat de Monitoringcommissie Code Pensioenfondsen heeft geconstateerd dat er weinig tot geen vooruitgang geboekt wordt op dit gebied;</text:p>
      <text:p text:style-name="ifm_p_mt.3.76mm_ifm">overwegende dat de sector zich aan zijn eigen afspraken moet houden en het in het belang van deelnemers is dat pensioenfondsbesturen voldoende divers zijn;</text:p>
      <text:p text:style-name="ifm_p_mt.3.76mm_ifm">overwegende dat de Minister heeft toegezegd met de pensioensector in overleg te treden over maatregelen om de diversiteit te vergroten en hierover voor de zomer aan de Kamer te rapporteren;</text:p>
      <text:p text:style-name="ifm_p_mt.3.76mm_ifm">verzoekt de regering, in dat gesprek de mogelijkheid te bespreken de sector te laten monitoren welke vacatures in pensioenfondsbesturen vrijkomen en bij te houden hoe vaak die vervuld worden door een vrouw of iemand onder de 40, en hierover de komende twee jaar halfjaarlijks te rapport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2<text:tab/><text:page-number text:select-page="current"/></text:p>
      </style:footer>
    </style:master-page>
    <style:master-page xmlns:sdu-fn="http://schema.sdu.nl/2011/07/functions" style:name="Landscape" style:page-layout-name="landscape-margin-text">
      <style:footer>
        <text:p text:style-name="footer">Tweede Kamer, vergaderjaar 2017-2018, 32 04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Weyenberg over vrouwen en 40-minners in pensioenfondsbesturen</dc:title>
    <meta:user-defined meta:name="OVERHEIDop.ParlID/DC.identifier">kst-32043-402</meta:user-defined>
    <meta:user-defined meta:name="OVERHEIDop.ondernummer">402</meta:user-defined>
    <meta:user-defined meta:name="DCTERMS.W3CDTF/DCTERMS.available">2018-03-28</meta:user-defined>
    <meta:user-defined meta:name="OVERHEIDop.KamerstukTypen/DC.type">Motie</meta:user-defined>
    <meta:user-defined meta:name="OVERHEIDop.dossiernummer">32043</meta:user-defined>
    <meta:user-defined meta:name="OVERHEIDop.adviesRvS"/>
    <meta:user-defined meta:name="OVERHEIDop.documenttitel">Motie van het lid Van Weyenberg over vrouwen en 40-minners in pensioenfondsbesturen</meta:user-defined>
    <meta:user-defined meta:name="OVERHEIDop.Parlementair/DC.type">Kamerstuk</meta:user-defined>
    <meta:user-defined meta:name="OVERHEIDop.indiener">S.P.R.A. van Weyenberg</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Weyenberg over vrouwen en 40-minners in pensioenfondsbestur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