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0
                  </text:p>
          </table:table-cell>
          <table:table-cell office:value-type="string" table:number-columns-spanned="2" table:style-name="parlementair.kopcel_last">
            <text:p text:style-name="headtable.stuktitel"> GEWIJZIGDE MOTIE VAN HET LID OMTZIGT C.S. TER VERVANGING VAN DIE GEDRUKT ONDER NR. 38
            </text:p>
            <text:p text:style-name="headtable.datum">Voorgesteld 28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al in 2002 de regering heeft toegezegd, een overzicht aan de Kamer te doen toekomen van fondsen die pensioengeld
                  hebben teruggestort aan hun sponsor(en);
               </text:p>
      <text:p text:style-name="algemeen">constaterende, dat negen jaar later het overzicht de Kamer nog niet bereikt heeft of gepubliceerd is;</text:p>
      <text:p text:style-name="algemeen">verzoekt de regering binnen drie maanden aan de Kamer een gedetailleerd en nieuw overzicht te doen toekomen van alle terugstortingen
                  die hebben plaatsgevonden in de periode 1985–2005,
               </text:p>
      <text:p text:style-name="algemeen">en gaat over tot de orde van de dag.</text:p>
      <text:p text:style-name="alineagroep">Omtzigt</text:p>
      <text:p text:style-name="alineagroep">Vermeij</text:p>
      <text:p text:style-name="alineagroep.end">Van den Besselaar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4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