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80
      <text:tab/>MOTIE VAN DE LEDEN ÖZDIL EN VAN KENT </text:h>
      <text:p text:style-name="ifm_p_ifm">Voorgesteld 20 september 2017</text:p>
      <text:p text:style-name="ifm_p_mt.3.76mm_ifm">De Kamer,</text:p>
      <text:p text:style-name="ifm_p_mt.3.76mm_ifm">gehoord de beraadslaging,</text:p>
      <text:p text:style-name="ifm_p_mt.3.76mm_ifm">overwegende dat de Kamer unaniem heeft ingestemd met de motie-Voortman;</text:p>
      <text:p text:style-name="ifm_p_mt.3.76mm_ifm">overwegende dat het in achttien andere Europese lidstaten al gelukt is om een zwaar beroep bij wet te definiëren;</text:p>
      <text:p text:style-name="ifm_p_mt.3.76mm_ifm">overwegende dat het onder andere het EIB ook gelukt is om zware beroepen te definiëren;</text:p>
      <text:p text:style-name="ifm_p_mt.3.76mm_ifm">constaterende dat deze groep mensen zich enorm in de steek gelaten voelt omdat er nog steeds geen oplossing gevonden is voor hen;</text:p>
      <text:p text:style-name="ifm_p_mt.3.76mm_ifm">van mening dat het bij een aantal beroepen zeer evident is dat ze gelden als zwaar;</text:p>
      <text:p text:style-name="ifm_p_mt.3.76mm_ifm">verzoekt de (nieuwe) regering om ten minste een aantal evident zware beroepen te definiëren en voor deze groep met een oplossing te komen,</text:p>
      <text:p text:style-name="ifm_p_mt.3.76mm_ifm">en gaat over tot de orde van de dag.</text:p>
      <text:p text:style-name="ifm_p_mt.3.76mm_ifm">Özdil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Özdil en Van Kent over ten minste een aantal evident zware beroepen definiëren</dc:title>
    <meta:user-defined meta:name="OVERHEIDop.ParlID/DC.identifier">kst-32043-380</meta:user-defined>
    <meta:user-defined meta:name="OVERHEIDop.ondernummer">380</meta:user-defined>
    <meta:user-defined meta:name="DCTERMS.W3CDTF/DCTERMS.available">2017-09-21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Özdil en Van Kent over ten minste een aantal evident zware beroepen definiëren</meta:user-defined>
    <meta:user-defined meta:name="OVERHEIDop.Parlementair/DC.type">Kamerstuk</meta:user-defined>
    <meta:user-defined meta:name="OVERHEIDop.indiener">B. van Kent</meta:user-defined>
    <meta:user-defined meta:name="OVERHEIDop.indiener">Z. Özdil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Özdil en Van Kent over ten minste een aantal evident zware beroepen definië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0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