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79
      <text:tab/>MOTIE VAN DE LEDEN ÖZDIL EN GIJS VAN DIJK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de motie-Voortman over een voorstel tot een definitie van lichamelijk zware beroepen (34 550-XV, nr. 68) unaniem is aangenomen;</text:p>
      <text:p text:style-name="ifm_p_mt.3.76mm_ifm">overwegende dat de Staatssecretaris in haar brief d.d. 20 september 2017 zegt de motie niet uit te kunnen voeren omdat na overleg met sociale partners, in haar eigen woorden: «wat betreft een definitie van «zware beroepen» niet het ei van Columbus is ontdekt»;</text:p>
      <text:p text:style-name="ifm_p_mt.3.76mm_ifm">constaterende dat in betreffende brief zowel een nadere beschrijving als een uitleg ontbreekt;</text:p>
      <text:p text:style-name="ifm_p_mt.3.76mm_ifm">verzoekt de regering om, binnen twee weken de Kamer een brief met een uitgebreide uitleg van het mislukken van het overleg over de uitvoering van de motie-Voortman toe te zenden, waarin in ieder geval wordt uitgelegd over welke beroepsgroepen wel consensus is bereikt,</text:p>
      <text:p text:style-name="ifm_p_mt.3.76mm_ifm">en gaat over tot de orde van de dag.</text:p>
      <text:p text:style-name="ifm_p_mt.3.76mm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Özdil en Gijs van Dijk over een definitie van zware beroepen</dc:title>
    <meta:user-defined meta:name="OVERHEIDop.ParlID/DC.identifier">kst-32043-379</meta:user-defined>
    <meta:user-defined meta:name="OVERHEIDop.ondernummer">379</meta:user-defined>
    <meta:user-defined meta:name="DCTERMS.W3CDTF/DCTERMS.available">2017-09-21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Özdil en Gijs van Dijk over een definitie van zware beroepen</meta:user-defined>
    <meta:user-defined meta:name="OVERHEIDop.Parlementair/DC.type">Kamerstuk</meta:user-defined>
    <meta:user-defined meta:name="OVERHEIDop.indiener">G.J. (Gijs) van Dijk</meta:user-defined>
    <meta:user-defined meta:name="OVERHEIDop.indiener">Z. Özdil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Özdil en Gijs van Dijk over een definitie van zware 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