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71
      <text:tab/>MOTIE VAN HET LID VAN ROOIJEN</text:h>
      <text:p text:style-name="ifm_p_ifm">Voorgesteld 28 juni 2017</text:p>
      <text:p text:style-name="ifm_p_mt.3.76mm_ifm">De Kamer,</text:p>
      <text:p text:style-name="ifm_p_mt.3.76mm_ifm">gehoord de beraadslaging,</text:p>
      <text:p text:style-name="ifm_p_mt.3.76mm_ifm">overwegende dat het acute probleem rondom het nettopensioenproduct is opgelost;</text:p>
      <text:p text:style-name="ifm_p_mt.3.76mm_ifm">overwegende dat het kabinet dit koppelt met de introductie van een shoprecht voor het nettopensioen, wat de taakafbakening raakt;</text:p>
      <text:p text:style-name="ifm_p_mt.3.76mm_ifm">overwegende dat het kabinet ernaar streeft om deze wijziging mee te laten lopen in het wetsvoorstel waardeoverdracht klein pensioen, dat momenteel voorligt voor advies van de Raad van State;</text:p>
      <text:p text:style-name="ifm_p_mt.3.76mm_ifm">overwegende dat de Staatssecretaris heeft toegezegd om te onderzoeken in hoeverre de taakafbakeningseisen belemmerend kunnen zijn voor een goede uitvoering van variabele pensioenuitkeringen bij vrijwillige pensioenvoorzieningen die door pensioenfondsen worden aangeboden;</text:p>
      <text:p text:style-name="ifm_p_mt.3.76mm_ifm">verzoekt de regering, te onderzoeken of het mogelijk is om in het wetsvoorstel waardeoverdracht klein pensioen ook de mogelijkheid voor pensioenfondsen op te nemen om variabele uitkeringen uit te voeren in de collectieve variant, ook in nettopensioenregelingen waarin geen werkgeversbijdrage is opgenom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71<text:tab/><text:page-number text:select-page="current"/></text:p>
      </style:footer>
    </style:master-page>
    <style:master-page xmlns:sdu-fn="http://schema.sdu.nl/2011/07/functions" style:name="Landscape" style:page-layout-name="landscape-margin-text">
      <style:footer>
        <text:p text:style-name="footer">Tweede Kamer, vergaderjaar 2016-2017, 32 04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Rooijen over de mogelijkheid van variabele uitkeringen in de collectieve variant</dc:title>
    <meta:user-defined meta:name="OVERHEIDop.ParlID/DC.identifier">kst-32043-371</meta:user-defined>
    <meta:user-defined meta:name="OVERHEIDop.ondernummer">371</meta:user-defined>
    <meta:user-defined meta:name="DCTERMS.W3CDTF/DCTERMS.available">2017-06-29</meta:user-defined>
    <meta:user-defined meta:name="OVERHEIDop.KamerstukTypen/DC.type">Motie</meta:user-defined>
    <meta:user-defined meta:name="OVERHEIDop.dossiernummer">32043</meta:user-defined>
    <meta:user-defined meta:name="OVERHEIDop.documenttitel">Motie van het lid Van Rooijen over de mogelijkheid van variabele uitkeringen in de collectieve variant</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Rooijen over de mogelijkheid van variabele uitkeringen in de collectieve variant</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