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elnemers in het Nederlandse pensioenstelsel vaak niet kunnen kiezen in welk pensioenfonds ze zitten;</text:p>
      <text:p text:style-name="algemeen">constaterende, dat hierdoor ook slecht presterende pensioenfondsen verzekerd zijn van deelnemers;</text:p>
      <text:p text:style-name="algemeen">overwegende, dat deze problematiek ondervangen kan worden door mensen te laten kiezen tussen pensioenfondsen en te laten stemmen
                  met hun voeten;
               </text:p>
      <text:p text:style-name="algemeen">overwegende, dat aan stemmen met de voeten ook haken en ogen zitten;</text:p>
      <text:p text:style-name="algemeen">verzoekt de regering om verschillende mogelijkheden tot het stemmen met de voeten in kaart te brengen, inclusief voordelen
                  en nadelen, en de Kamer hierover te informeren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