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43-35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2 043<text:tab/>Toekomst pensioenstelsel</text:h>
      <text:h text:style-name="ifm_p_font.bold_size.9.06pt_mt.18.8mm_indent.-58.5mm_ifm" text:outline-level="1">Nr. 357
      <text:tab/>MOTIE VAN HET LID ULENBELT</text:h>
      <text:p text:style-name="ifm_p_ifm">Voorgesteld 19 januari 2017</text:p>
      <text:p text:style-name="ifm_p_mt.3.76mm_ifm">De Kamer,</text:p>
      <text:p text:style-name="ifm_p_mt.3.76mm_ifm">gehoord de beraadslaging,</text:p>
      <text:p text:style-name="ifm_p_mt.3.76mm_ifm">constaterende dat de overbruggingsregeling AOW voor veel mensen die 65 jaar worden, geen oplossing biedt voor de periode tot de AOW-leeftijd, zoals onder andere blijkt uit het zwartboek van het comité «Dicht het 65plusgat»;</text:p>
      <text:p text:style-name="ifm_p_mt.3.76mm_ifm">verzoekt de regering, de overbruggingsregeling aan te passen zodat mensen die afhankelijk zijn van een inkomen dat stopt op 65 jaar en geen uitkering hebben die doorloopt tot de AOW-leeftijd, een uitkering wordt verschaft ter hoogte van de AOW-uitkering,</text:p>
      <text:p text:style-name="ifm_p_mt.3.76mm_ifm">en gaat over tot de orde van de dag.</text:p>
      <text:p text:style-name="ifm_p_mt.3.76mm_ifm">Ulenbel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2 043, nr. 3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2 043, nr. 3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 pensioenstelsel; Motie; Motie van het lid Ulenbelt over het aanpassen van de overbruggingsregeling</dc:title>
    <meta:user-defined meta:name="OVERHEIDop.ParlID/DC.identifier">kst-32043-357</meta:user-defined>
    <meta:user-defined meta:name="OVERHEIDop.ondernummer">357</meta:user-defined>
    <meta:user-defined meta:name="DCTERMS.W3CDTF/DCTERMS.available">2017-01-20</meta:user-defined>
    <meta:user-defined meta:name="OVERHEIDop.KamerstukTypen/DC.type">Motie</meta:user-defined>
    <meta:user-defined meta:name="OVERHEIDop.dossiernummer">32043</meta:user-defined>
    <meta:user-defined meta:name="OVERHEIDop.documenttitel">Motie van het lid Ulenbelt over het aanpassen van de overbruggingsregeling</meta:user-defined>
    <meta:user-defined meta:name="OVERHEIDop.Parlementair/DC.type">Kamerstuk</meta:user-defined>
    <meta:user-defined meta:name="OVERHEIDop.indiener">P. Ulenbelt</meta:user-defined>
    <meta:user-defined meta:name="OVERHEIDop.vergaderjaar">2016-2017</meta:user-defined>
    <meta:user-defined meta:name="OVERHEIDop.dossiertitel">Toekomst pensioen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pensioenstelsel; Motie; Motie van het lid Ulenbelt over het aanpassen van de overbruggingsrege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1-19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