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55
      <text:tab/>MOTIE VAN HET LID KROL 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overwegende dat de nieuwe IORP-richtlijn volgens het kabinet leidt tot een betere bescherming van de pensioendeelnemers bij het grensoverschrijdend uitvoeren van een Nederlandse pensioenregeling;</text:p>
      <text:p text:style-name="ifm_p_mt.3.76mm_ifm">overwegende dat goede bescherming van pensioendeelnemers vereist dat toezichtarbitrage door toezichthouder de Nederlandse Bank (DNB) ook in de toekomst kan worden geblokkeerd;</text:p>
      <text:p text:style-name="ifm_p_mt.3.76mm_ifm">voorts overwegende dat de nieuwe IORP-richtlijn in de komende tijd in de Pensioenwet moet worden geïmplementeerd;</text:p>
      <text:p text:style-name="ifm_p_mt.3.76mm_ifm">roept de regering op, te borgen dat de toezichtsmogelijkheden die de Pensioenwet thans biedt niet beperkt worden en dat toezichtarbitrage onverminderd door DNB zal kunnen worden geblokkeerd;</text:p>
      <text:p text:style-name="ifm_p_mt.3.76mm_ifm">roept de regering voorts op, te borgen dat het thans geldende bezwaarrecht in de Pensioenwet tegen het grensoverschrijdend uitvoeren van een Nederlandse pensioenregeling niet door implementatie van de nieuwe IORP-richtlijn wordt ingeperk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043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043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Krol over bescherming van pensioendeelnemers bij implementatie van de nieuwe IORP-richtlijn</dc:title>
    <meta:user-defined meta:name="OVERHEIDop.ParlID/DC.identifier">kst-32043-355</meta:user-defined>
    <meta:user-defined meta:name="OVERHEIDop.ondernummer">355</meta:user-defined>
    <meta:user-defined meta:name="DCTERMS.W3CDTF/DCTERMS.available">2017-01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Krol over bescherming van pensioendeelnemers bij implementatie van de nieuwe IORP-richtlijn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rol over bescherming van pensioendeelnemers bij implementatie van de nieuwe IORP-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