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 346
      <text:tab/>NADER GEWIJZIGDE MOTIE VAN DE LEDEN VAN WEYENBERG EN LODDERS TER VERVANGING VAN DIE GEDRUKT ONDER NR. 345</text:h>
      <text:p text:style-name="ifm_p_ifm">Voorgesteld 27 september 2016</text:p>
      <text:p text:style-name="ifm_p_mt.3.76mm_ifm">De Kamer,</text:p>
      <text:p text:style-name="ifm_p_mt.3.76mm_ifm">gehoord de beraadslaging,</text:p>
      <text:p text:style-name="ifm_p_mt.3.76mm_ifm">constaterende dat de Staatssecretaris van Sociale Zaken en Werkgelegenheid heeft aangekondigd onderzoek te willen doen naar een eventuele verlenging van de hersteltermijnen voor pensioenfondsen;</text:p>
      <text:p text:style-name="ifm_p_mt.3.76mm_ifm">overwegende dat werkenden en jongeren verplicht meesparen in ons pensioenstelsel en ook hun belangen moeten worden geborgd;</text:p>
      <text:p text:style-name="ifm_p_mt.3.76mm_ifm">verzoekt de regering voor, eventuele maatregelen als randvoorwaarde te nemen dat deze generatieneutraal moeten uitpakken,</text:p>
      <text:p text:style-name="ifm_p_mt.3.76mm_ifm">en gaat over tot de orde van de dag.</text:p>
      <text:p text:style-name="ifm_p_mt.3.76mm_ifm">Van Weyenberg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Gewijzigde motie (nader); Nader gewijzigde motie van de leden Van Weyenberg en Lodders (t.v.v. 32043, nr. 345) over generatieneutraal uitpakken van eventuele</dc:title>
    <meta:user-defined meta:name="OVERHEIDop.ParlID/DC.identifier">kst-32043-346</meta:user-defined>
    <meta:user-defined meta:name="OVERHEIDop.ondernummer">346</meta:user-defined>
    <meta:user-defined meta:name="DCTERMS.W3CDTF/DCTERMS.available">2016-09-28</meta:user-defined>
    <meta:user-defined meta:name="OVERHEIDop.KamerstukTypen/DC.type">Motie</meta:user-defined>
    <meta:user-defined meta:name="OVERHEIDop.dossiernummer">32043</meta:user-defined>
    <meta:user-defined meta:name="OVERHEIDop.documenttitel">Nader gewijzigde motie van de leden Van Weyenberg en Lodders (t.v.v. 32043, nr. 345) over generatieneutraal uitpakken van eventuele</meta:user-defined>
    <meta:user-defined meta:name="OVERHEIDop.Parlementair/DC.type">Kamerstuk</meta:user-defined>
    <meta:user-defined meta:name="OVERHEIDop.indiener">W.J.H. Lodders</meta:user-defined>
    <meta:user-defined meta:name="OVERHEIDop.indiener">S.P.R.A. van Weyenberg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Gewijzigde motie (nader); Nader gewijzigde motie van de leden Van Weyenberg en Lodders (t.v.v. 32043, nr. 345) over generatieneutraal uitpakken van eventue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