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45
      <text:tab/>GEWIJZIGDE MOTIE VAN HET LID VAN WEYENBERG TER VERVANGING VAN DIE GEDRUKT ONDER NR. 343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constaterende dat de Staatssecretaris van Sociale Zaken en Werkgelegenheid heeft aangekondigd onderzoek te willen doen naar een eventuele verlenging van de hersteltermijnen voor pensioenfondsen;</text:p>
      <text:p text:style-name="ifm_p_mt.3.76mm_ifm">overwegende dat werkenden en jongeren verplicht meesparen in ons pensioenstelsel en ook hun belangen moeten worden geborgd;</text:p>
      <text:p text:style-name="ifm_p_mt.3.76mm_ifm">verzoekt de regering, voor eventuele maatregelen als randvoorwaarde te nemen dat deze generatieneutraal moeten uitpakk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Gewijzigde motie (nader); Gewijzigde motie van het lid Van Weyenberg (t.v.v. 32043, nr. 343) over generatieneutraal uitpakken van eventuele</dc:title>
    <meta:user-defined meta:name="OVERHEIDop.ParlID/DC.identifier">kst-32043-345</meta:user-defined>
    <meta:user-defined meta:name="OVERHEIDop.ondernummer">345</meta:user-defined>
    <meta:user-defined meta:name="DCTERMS.W3CDTF/DCTERMS.available">2016-10-05</meta:user-defined>
    <meta:user-defined meta:name="OVERHEIDop.KamerstukTypen/DC.type">Motie</meta:user-defined>
    <meta:user-defined meta:name="OVERHEIDop.dossiernummer">32043</meta:user-defined>
    <meta:user-defined meta:name="OVERHEIDop.documenttitel">Gewijzigde motie van het lid Van Weyenberg (t.v.v. 32043, nr. 343) over generatieneutraal uitpakken van eventuele</meta:user-defined>
    <meta:user-defined meta:name="OVERHEIDop.Parlementair/DC.type">Kamerstuk</meta:user-defined>
    <meta:user-defined meta:name="OVERHEIDop.indiener">S.P.R.A. van Weyenberg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Gewijzigde motie (nader); Gewijzigde motie van het lid Van Weyenberg (t.v.v. 32043, nr. 343) over generatieneutraal uitpakken van eventue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