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44
      <text:tab/>MOTIE VAN HET LID OMTZIGT</text:h>
      <text:p text:style-name="ifm_p_ifm">Voorgesteld 15 september 2016</text:p>
      <text:p text:style-name="ifm_p_mt.3.76mm_ifm">De Kamer,</text:p>
      <text:p text:style-name="ifm_p_mt.3.76mm_ifm">gehoord de beraadslaging,</text:p>
      <text:p text:style-name="ifm_p_mt.3.76mm_ifm">constaterende dat de ECB middels het steeds verlagen van rente en het op grote schaal opkopen van obligaties probeert de inflatie richting de 2% te bewegen;</text:p>
      <text:p text:style-name="ifm_p_mt.3.76mm_ifm">constaterende dat het nooit de bedoeling van de opstellers van het Verdrag van Maastricht was dat de centrale bank voor duizenden miljarden staatsobligaties en zelfs bedrijfsobligaties zou opkopen en dat de ECB daardoor zeer grote risico's bij het systeem van de nationale banken zou leggen;</text:p>
      <text:p text:style-name="ifm_p_mt.3.76mm_ifm">constaterende dat door het beleid van de ECB de rente tot onder nul gezakt is, de ECB de grootste schuldeiser geworden is in de eurozone en dat de gepensioneerden en spaarders de rekening betalen;</text:p>
      <text:p text:style-name="ifm_p_mt.3.76mm_ifm">verzoekt de regering, binnen twee maanden in kaart te brengen welke mogelijkheden de Nederlandse regering heeft om het opkoopprogramma te stoppen of te beperken, terug te keren naar een normale markteconomie en normale marktrente, inclusief het inperken van het mandaat van de ECB bijvoorbeeld door verdragswijziging;</text:p>
      <text:p text:style-name="ifm_p_mt.3.76mm_ifm">verzoekt de regering tevens, een overzicht van deze mogelijkheden, inclusief concrete voorstellen tot actie,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44<text:tab/><text:page-number text:select-page="current"/></text:p>
      </style:footer>
    </style:master-page>
    <style:master-page xmlns:sdu-fn="http://schema.sdu.nl/2011/07/functions" style:name="Landscape" style:page-layout-name="landscape-margin-text">
      <style:footer>
        <text:p text:style-name="footer">Tweede Kamer, vergaderjaar 2015-2016, 32 04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Omtzigt over onder meer het stoppen of beperken van het ECB-opkoopprogramma</dc:title>
    <meta:user-defined meta:name="OVERHEIDop.ParlID/DC.identifier">kst-32043-344</meta:user-defined>
    <meta:user-defined meta:name="OVERHEIDop.ondernummer">344</meta:user-defined>
    <meta:user-defined meta:name="DCTERMS.W3CDTF/DCTERMS.available">2016-09-16</meta:user-defined>
    <meta:user-defined meta:name="OVERHEIDop.KamerstukTypen/DC.type">Motie</meta:user-defined>
    <meta:user-defined meta:name="OVERHEIDop.dossiernummer">32043</meta:user-defined>
    <meta:user-defined meta:name="OVERHEIDop.documenttitel">Motie van het lid Omtzigt over onder meer het stoppen of beperken van het ECB-opkoopprogramma</meta:user-defined>
    <meta:user-defined meta:name="OVERHEIDop.Parlementair/DC.type">Kamerstuk</meta:user-defined>
    <meta:user-defined meta:name="OVERHEIDop.indiener">P.H. Omtzigt</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over onder meer het stoppen of beperken van het ECB-opkoopprogramma</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