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43<text:tab/>MOTIE VAN HET LID VAN WEYENBERG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constaterende dat de Staatssecretaris van Sociale Zaken en Werkgelegenheid heeft aangekondigd onderzoek te willen doen naar een eventuele verlenging van de hersteltermijnen voor pensioenfondsen;</text:p>
      <text:p text:style-name="ifm_p_mt.3.76mm_ifm">overwegende dat werkenden en jongeren verplicht meesparen in ons pensioenstelsel en ook hun belangen moeten worden geborgd;</text:p>
      <text:p text:style-name="ifm_p_mt.3.76mm_ifm">verzoekt de regering, voor eventuele maatregelen als randvoorwaarde te nemen dat deze generatieneutraal moeten uitpakken en er geen risico's van gepensioneerden naar werkenden en jongeren mogen worden verschov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Weyenberg over generatieneutraal uitpakken van eventuele maatregelen</dc:title>
    <meta:user-defined meta:name="OVERHEIDop.ParlID/DC.identifier">kst-32043-343</meta:user-defined>
    <meta:user-defined meta:name="OVERHEIDop.ondernummer">343</meta:user-defined>
    <meta:user-defined meta:name="DCTERMS.W3CDTF/DCTERMS.available">2016-09-1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Weyenberg over generatieneutraal uitpakken van eventuele maatregelen</meta:user-defined>
    <meta:user-defined meta:name="OVERHEIDop.Parlementair/DC.type">Kamerstuk</meta:user-defined>
    <meta:user-defined meta:name="OVERHEIDop.indiener">S.P.R.A. van Weyenberg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Weyenberg over generatieneutraal uitpakken van eventuel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