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verwachte aanpassingen van de Pensioenwet en het financieel toetsingskader – al of niet als gevolg van
                  een eventueel pensioenakkoord – grote generationele effecten kunnen hebben;
               </text:p>
      <text:p text:style-name="algemeen">overwegende, dat een neutrale analyse over de generationele effecten van belang is voor een zuivere discussie in de Kamer;</text:p>
      <text:p text:style-name="algemeen">overwegende, dat het CPB bij uitstek in staat is om een neutrale en deskundige analyse te maken;</text:p>
      <text:p text:style-name="algemeen">van mening, dat dit onderwerp dermate belangrijk is – het totale pensioenvermogen bedraagt circa 800 mld. – dat een analyse van het CPB gerechtvaardigd is;</text:p>
      <text:p text:style-name="algemeen">verzoekt de regering om bij de verwachte wetsvoorstellen een CPB-doorrekening mee te sturen die onder andere ingaat op de
                  generationele effecten van de voorstellen ten opzichte van de oude situatie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