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33
      <text:tab/>MOTIE VAN HET LID KROL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 dat pensioenrechten op privaatrechtelijke grondslag worden aangemerkt als vermogensrechten en «eigendom» zijn in de zin van artikel 1 van het Eerste Protocol bij het Europees verdrag voor de rechten van de mens (EVRM);</text:p>
      <text:p text:style-name="ifm_p_mt.3.76mm_ifm">overwegende dat het eigendomsrecht in de vorm van artikel 1 van het Eerste Protocol juridisch bindend is beschermd en eisen stelt aan een deugdelijke en toereikende motivering van die maatregelen die daarop een inmenging zullen inhouden;</text:p>
      <text:p text:style-name="ifm_p_mt.3.76mm_ifm">roept de regering op, eventuele pensioenkortingen te toetsen aan het Europees verdragsrecht en de Kamer uiterlijk op Prinsjesdag hie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Krol over pensioenkortingen toetsen aan het Europees verdragsrecht</dc:title>
    <meta:user-defined meta:name="OVERHEIDop.ParlID/DC.identifier">kst-32043-333</meta:user-defined>
    <meta:user-defined meta:name="OVERHEIDop.ondernummer">333</meta:user-defined>
    <meta:user-defined meta:name="DCTERMS.W3CDTF/DCTERMS.available">2016-06-2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rol over pensioenkortingen toetsen aan het Europees verdragsrecht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rol over pensioenkortingen toetsen aan het Europees verdrags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