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31
      <text:tab/>MOTIE VAN HET LID ULENBELT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het verschil tussen de risicovrije rente en de werkelijk behaalde rendementen op het pensioenkapitaal steeds groter wordt;</text:p>
      <text:p text:style-name="ifm_p_mt.3.76mm_ifm">overwegende dat de kans groot is dat pensioenfondsen moeten gaan korten in 2017 terwijl het pensioenkapitaal groter dan ooit is;</text:p>
      <text:p text:style-name="ifm_p_mt.3.76mm_ifm">verzoekt de regering, in overleg te treden met DNB teneinde de rentegevoeligheid fors te vermind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Ulenbelt over fors verminderen van de rentegevoeligheid</dc:title>
    <meta:user-defined meta:name="OVERHEIDop.ParlID/DC.identifier">kst-32043-331</meta:user-defined>
    <meta:user-defined meta:name="OVERHEIDop.ondernummer">331</meta:user-defined>
    <meta:user-defined meta:name="DCTERMS.W3CDTF/DCTERMS.available">2016-06-2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fors verminderen van de rentegevoeligheid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fors verminderen van de rentegevoe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