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3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043<text:tab/>Toekomst pensioenstelsel </text:h>
      <text:h text:style-name="ifm_p_font.bold_size.9.06pt_mt.18.8mm_indent.-58.5mm_ifm" text:outline-level="1">Nr. 321
      <text:tab/>MOTIE VAN HET LID KLEIN</text:h>
      <text:p text:style-name="ifm_p_ifm">Voorgesteld 20 april 2016</text:p>
      <text:p text:style-name="ifm_p_mt.3.76mm_ifm">De Kamer,</text:p>
      <text:p text:style-name="ifm_p_mt.3.76mm_ifm">gehoord de beraadslaging,</text:p>
      <text:p text:style-name="ifm_p_mt.3.76mm_ifm">constaterende dat al sinds 2008 gepensioneerden inkomen inleveren, terwijl de kosten voor zorg en levensonderhoud stijgen;</text:p>
      <text:p text:style-name="ifm_p_mt.3.76mm_ifm">overwegende dat pensioenfondsen vrezen dat zij in 2017 moeten korten vanwege de extreem lage rente;</text:p>
      <text:p text:style-name="ifm_p_mt.3.76mm_ifm">overwegende dat uit een koopkrachtpeiling van de ANBO van april 2016 onder 9.000 gepensioneerden blijkt dat de financiële rek er reeds uit is;</text:p>
      <text:p text:style-name="ifm_p_mt.3.76mm_ifm">verzoekt de regering, maatregelen te nemen om het koopkrachtverlies in 2017 van gepensioneerden tegen te gaa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043, nr. 3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043, nr. 3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komst pensioenstelsel; Motie; Motie van het lid Klein over maatregelen om het koopkrachtverlies van gepensioneerden in 2017 tegen te gaan</dc:title>
    <meta:user-defined meta:name="OVERHEIDop.ParlID/DC.identifier">kst-32043-321</meta:user-defined>
    <meta:user-defined meta:name="OVERHEIDop.ondernummer">321</meta:user-defined>
    <meta:user-defined meta:name="DCTERMS.W3CDTF/DCTERMS.available">2016-04-21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Klein over maatregelen om het koopkrachtverlies van gepensioneerden in 2017 tegen te gaan</meta:user-defined>
    <meta:user-defined meta:name="OVERHEIDop.Parlementair/DC.type">Kamerstuk</meta:user-defined>
    <meta:user-defined meta:name="OVERHEIDop.indiener">N.P.M. Klein</meta:user-defined>
    <meta:user-defined meta:name="OVERHEIDop.vergaderjaar">2015-2016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Klein over maatregelen om het koopkrachtverlies van gepensioneerden in 2017 tegen te 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0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