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DE LEDEN SLOB EN VERMEIJ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 om zelf een nieuw wetsvoorstel in te dienen waarbij de AOW-leeftijd verhoogd
                  wordt naar 66 jaar in 2020;
               </text:p>
      <text:p text:style-name="algemeen">overwegende, dat minister Kamp al heeft aangegeven in 2025 de pensioengerechtigde leeftijd verder te willen verhogen naar
                  67 jaar;
               </text:p>
      <text:p text:style-name="algemeen">overwegende, dat momenteel het wetsvoorstel-Donner bij de Kamer voorligt, waarin de aanpassing van de AOW-leeftijd op de hierboven
                  genoemde wijze reeds geregeld is;
               </text:p>
      <text:p text:style-name="algemeen">spreekt uit dat het gezien de urgentie van de pensioenproblematiek, omslachtig en tijdrovend is om met een nieuw wetsvoorstel
                  te komen;
               </text:p>
      <text:p text:style-name="algemeen">verzoekt de regering nu geen nieuw wetsvoorstel in te dienen, maar af te zien van intrekking van het wetsvoorstel-Donner,
                  zodat de Kamer, eventueel met enige aanpassingen, dit wetsvoorstel verder in behandeling kan nemen,
               </text:p>
      <text:p text:style-name="algemeen">en gaat over tot de orde van de dag.</text:p>
      <text:p text:style-name="alineagroep">Slob</text:p>
      <text:p text:style-name="alineagroep.end">Verme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