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18
      <text:tab/>MOTIE VAN DE LEDEN DE GRAAF EN TONY VAN DIJCK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constaterende dat de ECB de rente verder heeft verlaagd naar 0%;</text:p>
      <text:p text:style-name="ifm_p_mt.3.76mm_ifm">overwegende dat hierdoor de dekkingsgraden van pensioenfondsen aanzienlijk zijn verslechterd;</text:p>
      <text:p text:style-name="ifm_p_mt.3.76mm_ifm">overwegende dat de verplichtingen van pensioenfondsen met 70 miljard euro zijn toegenomen door de introductie van de nieuwe rekenrente;</text:p>
      <text:p text:style-name="ifm_p_mt.3.76mm_ifm">verzoekt de regering, weer de vaste rekenrente in te voeren om te voorkomen dat pensioenfondsen onnodig moeten korten,</text:p>
      <text:p text:style-name="ifm_p_mt.3.76mm_ifm">en gaat over tot de orde van de dag.</text:p>
      <text:p text:style-name="ifm_p_mt.3.76mm_ifm">De Graaf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de leden de Graaf en Tony Van Dijck over opnieuw invoeren van een vaste rekenrente</dc:title>
    <meta:user-defined meta:name="OVERHEIDop.ParlID/DC.identifier">kst-32043-318</meta:user-defined>
    <meta:user-defined meta:name="OVERHEIDop.ondernummer">318</meta:user-defined>
    <meta:user-defined meta:name="DCTERMS.W3CDTF/DCTERMS.available">2016-04-21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de Graaf en Tony Van Dijck over opnieuw invoeren van een vaste rekenrente</meta:user-defined>
    <meta:user-defined meta:name="OVERHEIDop.Parlementair/DC.type">Kamerstuk</meta:user-defined>
    <meta:user-defined meta:name="OVERHEIDop.indiener">A.P.C. (Tony) van Dijck</meta:user-defined>
    <meta:user-defined meta:name="OVERHEIDop.indiener">M. de Graaf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de Graaf en Tony Van Dijck over opnieuw invoeren van een vaste reken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