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17
      <text:tab/>MOTIE VAN HET LID ULENBELT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de financiële situatie van gepensioneerden al jaren zwaar onder druk staat;</text:p>
      <text:p text:style-name="ifm_p_mt.3.76mm_ifm">overwegende dat het pensioenbeleid van de regering schadelijk is voor het vertrouwen in het pensioenstelsel;</text:p>
      <text:p text:style-name="ifm_p_mt.3.76mm_ifm">verzoekt de regering, voor het zomerreces van 2016 een voorstel aan de Kamer te sturen, waardoor het korten van pensioenen voorkomen wordt en een (gedeeltelijke) indexatie weer mogelijk wordt gemaakt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Ulenbelt over voorkomen van het korten van pensioenen en mogelijk maken van indexatie</dc:title>
    <meta:user-defined meta:name="OVERHEIDop.ParlID/DC.identifier">kst-32043-317</meta:user-defined>
    <meta:user-defined meta:name="OVERHEIDop.ondernummer">317</meta:user-defined>
    <meta:user-defined meta:name="DCTERMS.W3CDTF/DCTERMS.available">2016-04-21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voorkomen van het korten van pensioenen en mogelijk maken van indexatie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voorkomen van het korten van pensioenen en mogelijk maken van index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