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13
      <text:tab/>GEWIJZIGDE MOTIE VAN HET LID KLEIN TER VERVANGING VAN DIE GEDRUKT ONDER NR. 310</text:h>
      <text:p text:style-name="ifm_p_ifm">Voorgesteld 5 april 2016</text:p>
      <text:p text:style-name="ifm_p_mt.3.76mm_ifm">De Kamer,</text:p>
      <text:p text:style-name="ifm_p_mt.3.76mm_ifm">gehoord de beraadslaging,</text:p>
      <text:p text:style-name="ifm_p_mt.3.76mm_ifm">constaterende dat het CPB in de raming in het Centraal Economisch Plan 2016 een koopkrachtdaling van 1,3% aangeeft voor gepensioneerden in 2017;</text:p>
      <text:p text:style-name="ifm_p_mt.3.76mm_ifm">overwegende dat dit onder meer komt doordat pensioenen niet of nauwelijks worden geïndexeerd;</text:p>
      <text:p text:style-name="ifm_p_mt.3.76mm_ifm">overwegende dat de huidige gepensioneerden op dit moment slechts een garantie hebben op een niet-geïndexeerd pensioen en daarmee met een daling van hun koopkracht in 2017 te maken zullen krijgen bij ongewijzigd beleid;</text:p>
      <text:p text:style-name="ifm_p_mt.3.76mm_ifm">verzoekt de regering, koopkrachtbehoud te bewerkstelligen voor gepensioneerden in 2017;</text:p>
      <text:p text:style-name="ifm_p_mt.3.76mm_ifm">verzoekt de regering tevens, de Tweede Kamer hierover zo spoedig mogelijk te informer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pensioenstelsel; Gewijzigde motie (nader); Gewijzigde motie van het lid Klein (t.v.v. 32043, nr.310) over bewerkstelligen van koopkrachtbehoud van gepensioneerden in 2017</dc:title>
    <meta:user-defined meta:name="OVERHEIDop.ParlID/DC.identifier">kst-32043-313</meta:user-defined>
    <meta:user-defined meta:name="OVERHEIDop.ondernummer">313</meta:user-defined>
    <meta:user-defined meta:name="DCTERMS.W3CDTF/DCTERMS.available">2016-04-06</meta:user-defined>
    <meta:user-defined meta:name="OVERHEIDop.KamerstukTypen/DC.type">Motie</meta:user-defined>
    <meta:user-defined meta:name="OVERHEIDop.dossiernummer">32043</meta:user-defined>
    <meta:user-defined meta:name="OVERHEIDop.documenttitel">Gewijzigde motie van het lid Klein (t.v.v. 32043, nr.310) over bewerkstelligen van koopkrachtbehoud van gepensioneerden in 2017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Gewijzigde motie (nader); Gewijzigde motie van het lid Klein (t.v.v. 32043, nr.310) over bewerkstelligen van koopkrachtbehoud van gepensioneerden in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