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HET LID KLAVER C.S.
            </text:p>
            <text:p text:style-name="headtable.datum">Voorgesteld 27 april 2011
               
            </text:p>
          </table:table-cell>
          <table:covered-table-cell/>
        </table:table-row>
      </table:table>
      <text:p text:style-name="algemeen">De Kamer,</text:p>
      <text:p text:style-name="algemeen">gehoord de beraadslaging,</text:p>
      <text:p text:style-name="algemeen">van mening, dat ons pensioenstelsel een groot goed is;</text:p>
      <text:p text:style-name="algemeen">overwegende, dat solidariteit het sleutelwoord is binnen ons pensioenstelsel en dat daarbij een evenwichtige belangenafweging
                  moet plaatsvinden tussen generaties;
               </text:p>
      <text:p text:style-name="algemeen">constaterende, dat gepensioneerden nu onverwacht worden geconfronteerd met kortingen op hun pensioenen, maar dat er ook bij
                  de jonge generatie grote onduidelijkheid is over de toekomstige hoogte van de pensioenen en de daarmee gepaard gaande risico's;
               </text:p>
      <text:p text:style-name="algemeen">overwegende, dat transparantie nodig is om het draagvlak voor het pensioenstelsel te behouden;</text:p>
      <text:p text:style-name="algemeen">verzoekt de regering de gevolgen voor de verdeling van de rekening tussen de generaties in kaart te brengen bij de uitwerking
                  van het pensioenakkoord;
               </text:p>
      <text:p text:style-name="algemeen">verzoekt de regering de pensioenfondsen te verplichten om de deelnemers jaarlijks via het uniforme pensioenoverzicht te informeren
                  over de betaalde pensioenpremies en de in dat jaar opgebouwde rechten en een bandbreedte aan te geven voor de verwachtingen
                  ten aanzien van de hoogte van het pensioen, bijvoorbeeld met en zonder indexatie,
               </text:p>
      <text:p text:style-name="algemeen">en gaat over tot de orde van de dag.</text:p>
      <text:p text:style-name="alineagroep">Klaver</text:p>
      <text:p text:style-name="alineagroep">Omtzigt</text:p>
      <text:p text:style-name="alineagroep">Slob</text:p>
      <text:p text:style-name="alineagroep">Vermeij</text:p>
      <text:p text:style-name="alineagroep.end">Koşer Kay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