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304
      <text:tab/>MOTIE VAN HET LID ULENBELT</text:h>
      <text:p text:style-name="ifm_p_ifm">Voorgesteld 9 maart 2016</text:p>
      <text:p text:style-name="ifm_p_mt.3.76mm_ifm">De Kamer,</text:p>
      <text:p text:style-name="ifm_p_mt.3.76mm_ifm">gehoord de beraadslaging,</text:p>
      <text:p text:style-name="ifm_p_mt.3.76mm_ifm">constaterende dat de indexatie van veel pensioenen al jaren achterwege blijft en pensioenen soms ook zijn verlaagd, vooral als gevolg van de lage rekenrente;</text:p>
      <text:p text:style-name="ifm_p_mt.3.76mm_ifm">constaterende dat er berichten zijn dat pensioenfondsen opnieuw moeten gaan korten;</text:p>
      <text:p text:style-name="ifm_p_mt.3.76mm_ifm">verzoekt de regering, zo spoedig mogelijk een voorstel aan de Kamer te sturen teneinde de rentetermijnstructuur meer te laten aansluiten bij het gemiddeld behaalde rendement door de pensioenfonds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043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043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oekomst pensioenstelsel; Motie; Motie van het lid Ulenbelt over de rentetermijnstructuur meer laten aansluiten bij het gemiddelde rendement</dc:title>
    <meta:user-defined meta:name="OVERHEIDop.ParlID/DC.identifier">kst-32043-304</meta:user-defined>
    <meta:user-defined meta:name="OVERHEIDop.ondernummer">304</meta:user-defined>
    <meta:user-defined meta:name="DCTERMS.W3CDTF/DCTERMS.available">2016-03-1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Ulenbelt over de rentetermijnstructuur meer laten aansluiten bij het gemiddelde rendement</meta:user-defined>
    <meta:user-defined meta:name="OVERHEIDop.Parlementair/DC.type">Kamerstuk</meta:user-defined>
    <meta:user-defined meta:name="OVERHEIDop.indiener">P. Ulenbelt</meta:user-defined>
    <meta:user-defined meta:name="OVERHEIDop.vergaderjaar">2015-2016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Ulenbelt over de rentetermijnstructuur meer laten aansluiten bij het gemiddelde rend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