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043
               </text:p>
          </table:table-cell>
          <table:table-cell office:value-type="string" table:number-columns-spanned="2" table:style-name="parlementair.kopcel3">
            <text:p text:style-name="headtable.dossiertitel"> Toekomst pensioenstelsel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0
                  </text:p>
          </table:table-cell>
          <table:table-cell office:value-type="string" table:number-columns-spanned="2" table:style-name="parlementair.kopcel_last">
            <text:p text:style-name="headtable.stuktitel"> MOTIE VAN HET LID ULENBELT 
            </text:p>
            <text:p text:style-name="headtable.datum">Voorgesteld 27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in de jaren tachtig en op diverse gronden in de orde van grootte van 25 mld. is onttrokken aan het ABP;</text:p>
      <text:p text:style-name="algemeen">constaterende, dat deskundigen verklaren dat er in die jaren circa 80 mld. is onttrokken aan pensioenfondsen;</text:p>
      <text:p text:style-name="algemeen">verzoekt de regering om te onderzoeken of het bedrag van 80 mld. in orde van grootte juist is en na te gaan wat de omvang
                  is van premievakanties, premieverlagingen en/of terugstortingen aan de werkgevers bij grote bedrijfstakpensioenfondsen en
                  grote ondernemingspensioenfondsen in de 80'er en 90'er jaren,
               </text:p>
      <text:p text:style-name="algemeen">en gaat over tot de orde van de dag.</text:p>
      <text:p text:style-name="algemeen">Ulenbelt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043, Nr. 3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