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5<text:tab/>BRIEF VAN DE STAATSSECRETARIS VAN SOCIALE ZAKEN EN WERKGELEGENHEID</text:h>
      <text:p text:style-name="ifm_p_mt.3.76mm_ifm">Aan de Voorzitter van de Tweede Kamer der Staten-Generaal</text:p>
      <text:p text:style-name="ifm_p_mt.3.76mm_ifm">Den Haag, 11 december 2015</text:p>
      <text:p text:style-name="ifm_p_mt.3.76mm_ifm">Naar aanleiding van het verzoek van lid Karabulut (SP) om een reactie op de rechterlijke uitspraak dat de verschuiving van de pensioengerechtigde leeftijd een ongeoorloofde inbreuk op het eigendomsrecht is, deel ik u het volgende mee.</text:p>
      <text:p text:style-name="ifm_p_mt.3.76mm_ifm">Van de uitspraak van de rechtbank Noord-Nederland dat de verschuiving van de pensioengerechtigde leeftijd in dit specifieke geval een ongeoorloofde inbreuk is op het eigendomsrecht, heb ik kennis genomen. Van de Sociale Verzekeringsbank heb ik vernomen dat er in deze zaak een hoger beroep zal worden ingesteld. Een uitspraak van de Centrale Raad van Beroep in deze zaak wacht ik met belangstelling af.</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5<text:tab/><text:page-number text:select-page="current"/></text:p>
      </style:footer>
    </style:master-page>
    <style:master-page xmlns:sdu-fn="http://schema.sdu.nl/2011/07/functions" style:name="Landscape" style:page-layout-name="landscape-margin-text">
      <style:footer>
        <text:p text:style-name="footer">Tweede Kamer, vergaderjaar 2015-2016, 32 04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Uitspraak rechtbank over verschuiven aow-leeftijd</dc:title>
    <meta:user-defined meta:name="OVERHEIDop.ParlID/DC.identifier">kst-32043-295</meta:user-defined>
    <meta:user-defined meta:name="OVERHEIDop.ondernummer">295</meta:user-defined>
    <meta:user-defined meta:name="DCTERMS.W3CDTF/DCTERMS.available">2015-12-15</meta:user-defined>
    <meta:user-defined meta:name="OVERHEIDop.KamerstukTypen/DC.type">Brief</meta:user-defined>
    <meta:user-defined meta:name="OVERHEIDop.dossiernummer">32043</meta:user-defined>
    <meta:user-defined meta:name="OVERHEIDop.documenttitel">Uitspraak rechtbank over verschuiven aow-leeftijd</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spraak rechtbank over verschuiven aow-leeftijd</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