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289
      <text:tab/>BRIEF VAN DE STAATSSECRETARIS VAN SOCIALE ZAKEN EN WERKGELEGENHEID</text:h>
      <text:p text:style-name="ifm_p_mt.3.76mm_ifm">Aan de Voorzitter van de Tweede Kamer der Staten-Generaal</text:p>
      <text:p text:style-name="ifm_p_mt.3.76mm_ifm">Den Haag, 27 oktober 2015</text:p>
      <text:p text:style-name="ifm_p_mt.3.76mm_ifm">Naar aanleiding van een verzoek van de vaste commissie voor Sociale Zaken en Werkgelegenheid van 14 januari 2015 zend ik u bijgaand een afschrift van mijn antwoordbrief aan de Stichting van de Arbeid over indexatiedepots bij pensioenfondsen<text:note text:id="ID-607671-d36e83" text:note-class="footnote"><text:note-citation text:label="1 ">1</text:note-citation><text:note-body><text:p text:style-name="ifm_p_font.normal_size.6.93pt_mt..5mm_indent.-0.1161in_mleft.0.1161in_ifm">Raadpleegbaar via www.tweedekamer.nl</text:p></text:note-body></text:note>. Daarnaast heb ik eenzelfde antwoordbrief aan de Pensioenfederatie gezonden. Deze brieven geven een inhoudelijke reactie op een brief van de Stichting van de Arbeid, mede namens de Pensioenfederatie, van 12 december 2014.</text:p>
      <text:p text:style-name="ifm_p_mt.3.76mm_ifm">Naar aanleiding van de laatstgenoemde brief is met de Stichting van de Arbeid en de Pensioenfederatie overleg gevoerd om tot een oplossing te komen rond het vraagstuk van indexatiedepots bij pensioenfondsen. Sinds de invoering van het nieuwe ftk kunnen de regels voor toekomstbestendig indexeren knelpunten opleveren bij het gebruik van indexatiedepots in geval van fusies van fondsen of als middel om bepaalde groepen deelnemers in een pensioenfonds tijdelijk te compenseren voor specifieke wijzigingen van hun pensioenregeling.</text:p>
      <text:p text:style-name="ifm_p_mt.3.76mm_ifm">Ik heb begrip voor de wens van sociale partners om in deze bijzondere omstandigheden tijdelijk extra indexatie aan bepaalde groepen te kunnen verstrekken vanuit indexatiedepots. Tegelijkertijd stond voor mij voorop dat een belangrijke doelstelling van het nieuwe ftk – een evenwichtige verdeling van het in een pensioenfonds beschikbare vermogen over alle generaties – niet in het geding mocht komen als gevolg van een te ruimhartig gebruik van depots. Dit vergde dus een zorgvuldige invulling van de randvoorwaarden, in nauwe afstemming met de betrokken partijen en de toezichthouder.</text:p>
      <text:p text:style-name="ifm_p_mt.3.76mm_ifm">Op basis van deze uitgangspunten is een evenwichtige oplossingsrichting gevonden, zoals in de bijgevoegde antwoordbrief aan de StvdA is verwoord. Ik ben voornemens om de in deze brief opgenomen oplossingsrichting op korte termijn in het Besluit ftk te verank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289<text:tab/><text:page-number text:select-page="current"/></text:p>
      </style:footer>
    </style:master-page>
    <style:master-page xmlns:sdu-fn="http://schema.sdu.nl/2011/07/functions" style:name="Landscape" style:page-layout-name="landscape-margin-text">
      <style:footer>
        <text:p text:style-name="footer">Tweede Kamer, vergaderjaar 2015-2016, 32 043,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Brief regering; Afschrift van de antwoordbrief aan de Stichting van de Arbeid over indexatiedepots bij pensioenfondsen</dc:title>
    <meta:user-defined meta:name="OVERHEIDop.ParlID/DC.identifier">kst-32043-289</meta:user-defined>
    <meta:user-defined meta:name="OVERHEIDop.ondernummer">289</meta:user-defined>
    <meta:user-defined meta:name="DCTERMS.W3CDTF/DCTERMS.available">2015-10-28</meta:user-defined>
    <meta:user-defined meta:name="OVERHEIDop.KamerstukTypen/DC.type">Brief</meta:user-defined>
    <meta:user-defined meta:name="OVERHEIDop.dossiernummer">32043</meta:user-defined>
    <meta:user-defined meta:name="OVERHEIDop.documenttitel">Afschrift van de antwoordbrief aan de Stichting van de Arbeid over indexatiedepots bij pensioenfondsen</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Afschrift van de antwoordbrief aan de Stichting van de Arbeid over indexatiedepots bij pensioenfondsen</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