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8
      <text:tab/>BRIEF VAN DE STAATSSECRETARIS VAN SOCIALE ZAKEN EN WERKGELEGENHEID</text:h>
      <text:p text:style-name="ifm_p_mt.3.76mm_ifm">Aan de Voorzitter van de Tweede Kamer der Staten-Generaal</text:p>
      <text:p text:style-name="ifm_p_mt.3.76mm_ifm">Den Haag, 21 oktober 2015</text:p>
      <text:p text:style-name="ifm_p_mt.3.76mm_ifm">De afgelopen periode is de mogelijkheid pensioen in te zetten voor het aflossen van de woningschuld verkend. De verkenning is uitgevoerd naar aanleiding van een voorstel van de RMU<text:note text:id="ID-607011-d36e68" text:note-class="footnote"><text:note-citation text:label="1 ">1</text:note-citation><text:note-body><text:p text:style-name="ifm_p_font.normal_size.6.93pt_mt..5mm_indent.-0.1161in_mleft.0.1161in_ifm">Rmu. Nota arbeidsvoorwaardenbeleid 2014</text:p></text:note-body></text:note> en op verzoek van de SGP<text:note text:id="ID-607011-d36e76" text:note-class="footnote"><text:note-citation text:label="2 ">2</text:note-citation><text:note-body><text:p text:style-name="ifm_p_font.normal_size.6.93pt_mt..5mm_indent.-0.1161in_mleft.0.1161in_ifm">Raadpleegbaar via www.tweedekamer.nl</text:p></text:note-body></text:note>. In een open en constructieve sfeer is overleg gevoerd met de RMU over de invulling en de uitvoering van de verkenning. Vervolgens is overlegd met de Stichting van de Arbeid (StvdA), de Pensioenfederatie, het Verbond van Verzekeraars (VvV), de Nederlandse Vereniging van Banken (NVB), De Nederlandsche Bank (DNB), de Autoriteit Financiële Markten (AFM), het Centraal Planbureau (CPB), de Belastingdienst, externe juridische adviseurs en het NIBUD. Met deze brief informeer ik uw Kamer over de uitkomsten van de verkenning en de gevolgen die het kabinet aan die uitkomsten verbindt.</text:p>
      <text:p text:style-name="ifm_p_mt.3.76mm_ifm">Uit de verkenning komt naar voren dat de inzet van pensioen voor de eigen woning interessant kan zijn voor sommige groepen pensioendeelnemers. Op langere termijn kan dit leiden tot een beperkte stijging van het aantal woningtransacties en een lichte toename van de huizenprijs. De woningschuld zou licht dalen. Tegelijkertijd is tijdens de verkenning gebleken dat de inzet van pensioen voor de eigen woning moeilijk inpasbaar is in het huidige wettelijk kader. Er treden aanzienlijke juridische risico’s op rondom gelijke behandeling op grond van leeftijd. Deze juridische risico’s zijn binnen het huidige wettelijke kader niet weg te nemen. Daarom acht het kabinet verdere vervolgstappen op dit moment niet opportuun.</text:p>
      <text:p text:style-name="ifm_p_mt.3.76mm_ifm">In de brief «Hoofdlijnen van een toekomstbestendig pensioenstelsel», die ik op 6 juli 2015 aan uw Kamer heb gestuurd<text:note text:id="ID-607011-d36e90" text:note-class="footnote"><text:note-citation text:label="3 ">3</text:note-citation><text:note-body><text:p text:style-name="ifm_p_font.normal_size.6.93pt_mt..5mm_indent.-0.1161in_mleft.0.1161in_ifm">Kamerstuk 32 043, nr. 263</text:p></text:note-body></text:note>, heeft het kabinet aangegeven dat er meer ruimte moet komen voor keuzemogelijkheden in de aanvullende pensioenen. Zo kan bijvoorbeeld gekeken worden naar mogelijkheden om de pensioeninleg en de pensioenuitkering af te stemmen op persoonlijke behoeften, zoals de aanschaf of de aflossing van een eigen woning. Hierbij moet steeds een balans worden gevonden tussen ruimte voor keuzemogelijkheden en collectief risico’s delen. Ook onderschrijft het kabinet het belang van het terugbrengen van de risico’s van te hoge woningschuld en van het bevorderen van de doorstroming op de woningmarkt. Het kabinet vindt de ideeën en inzichten over de inzet van pensioen voor de eigen woning die deze verkenning heeft opgeleverd interessant, en zal deze betrekken bij de uitwerking van de hoofdlijnen van een toekomstbestendig pensioenstels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8<text:tab/><text:page-number text:select-page="current"/></text:p>
      </style:footer>
    </style:master-page>
    <style:master-page xmlns:sdu-fn="http://schema.sdu.nl/2011/07/functions" style:name="Landscape" style:page-layout-name="landscape-margin-text">
      <style:footer>
        <text:p text:style-name="footer">Tweede Kamer, vergaderjaar 2015-2016, 32 04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Uitkomsten verkenning mogelijkheid inzetten pensioen voor aflossing woningschuld</dc:title>
    <meta:user-defined meta:name="OVERHEIDop.ParlID/DC.identifier">kst-32043-288</meta:user-defined>
    <meta:user-defined meta:name="OVERHEIDop.ondernummer">288</meta:user-defined>
    <meta:user-defined meta:name="DCTERMS.W3CDTF/DCTERMS.available">2015-10-27</meta:user-defined>
    <meta:user-defined meta:name="OVERHEIDop.KamerstukTypen/DC.type">Brief</meta:user-defined>
    <meta:user-defined meta:name="OVERHEIDop.dossiernummer">32043</meta:user-defined>
    <meta:user-defined meta:name="OVERHEIDop.documenttitel">Uitkomsten verkenning mogelijkheid inzetten pensioen voor aflossing woningschuld</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komsten verkenning mogelijkheid inzetten pensioen voor aflossing woningschuld</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