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2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43<text:tab/>Toekomst pensioenstelsel</text:h>
      <text:h text:style-name="ifm_p_font.bold_size.9.06pt_mt.18.8mm_indent.-58.5mm_ifm" text:outline-level="1">Nr. 286
      <text:tab/>BRIEF VAN DE STAATSSECRETARIS VAN SOCIALE ZAKEN EN WERKGELEGENHEID</text:h>
      <text:p text:style-name="ifm_p_mt.3.76mm_ifm">Aan de Voorzitter van de Tweede Kamer der Staten-Generaal</text:p>
      <text:p text:style-name="ifm_p_mt.3.76mm_ifm">Den Haag, 14 oktober 2015</text:p>
      <text:p text:style-name="ifm_p_mt.3.76mm_ifm">Tijdens het AO Pensioenonderwerpen op 3 september jl. heb ik uw Kamer een brief toegezegd over de «pensioenknip». Uw Kamer heeft gevraagd naar de rol van de Autoriteit Financiële Markten (AFM) bij het toezicht op de pensioenknip. Ook zijn vragen gesteld over de mogelijkheid voor mensen, die gebruik maken van de pensioenknip, om te «shoppen» tussen pensioenuitvoerders bij de aankoop van de levenslange pensioenuitkering.</text:p>
      <text:p text:style-name="ifm_p_mt.3.76mm_ifm">De Tijdelijke regeling pensioenknip (hierna: pensioenknip) is op 8 juli jl. opnieuw tijdelijk opengesteld als overbruggingsmaatregel in de aanloop naar de inwerkingtreding van de Wet variabele pensioenuitkering. De pensioenknip maakt het mogelijk om bij premie- en kapitaalovereenkomsten de uitkering op de ingangsdatum te splitsen in een direct ingaande tijdelijke uitkering en een daarop aansluitende levenslange uitkering.</text:p>
      <text:h text:style-name="ifm_p_font.italic_mt.3.76mm_page.keep-with-next_ifm" text:outline-level="1">Rol van AFM bij toezicht op de pensioenknip</text:h>
      <text:p text:style-name="ifm_p_mt.3.76mm_ifm">Uit overleg met het Verbond van Verzekeraars en de AFM is gebleken dat een goede start is gemaakt met de implementatie van de opnieuw opengestelde pensioenknip. Met het oog op de snelle inwerkingtreding van de tijdelijke regeling is door verzekeraars veel werk verzet om zo snel mogelijk informatie te kunnen verstrekken over de pensioenknip.</text:p>
      <text:p text:style-name="ifm_p_mt.3.76mm_ifm">Het Verbond van Verzekeraars heeft een circulaire met betrekking tot communicatie over de pensioenknip opgesteld voor haar leden. Daarin wordt aanbevolen om de informatie die over de pensioenknip wordt verstrekt, «gelaagd» aan te bieden aan deelnemers. Op basis van deze circulaire worden deelnemers voorafgaand aan de pensioeningang persoonlijk geïnformeerd over de mogelijkheid om te kiezen voor de pensioenknip. Daarbij wordt onder meer informatie verstrekt over de doelen waarvoor de regeling zou kunnen worden gebruikt, de duur van de tijdelijke uitkering en mogelijke risico’s. Als deelnemers gebruik wensen te maken van de pensioenknip, dan ontvangen zij nadere informatie in of bij de offerte voor de pensioenknip.</text:p>
      <text:p text:style-name="ifm_p_mt.3.76mm_ifm">De AFM heeft naar voren gebracht dat zij het een goede zaak vindt als verzekeraars de bovengenoemde gelaagdheid in de communicatie hanteren. De AFM toetst – zoals gebruikelijk – achteraf op de open normen uit de Pensioenwet, zoals de evenwichtigheid van de communicatie. Daarbij is onder meer van belang dat de relevante voor- en nadelen naar voren worden gebracht. Wanneer de AFM concrete signalen ontvangt, worden die onderzocht en waar nodig wordt verzekeraars gevraagd om de betreffende informatie aan te passen.</text:p>
      <text:h text:style-name="ifm_p_font.italic_mt.3.76mm_page.keep-with-next_ifm" text:outline-level="1">Tweede «shopmoment» bij pensioenknip</text:h>
      <text:p text:style-name="ifm_p_mt.3.76mm_ifm">Uw Kamer heeft tevens vragen gesteld over het «shoppen» tussen pensioenuitvoerders bij de pensioenknip. De leden Lodders en Vermeij hebben in het VAO in een motie verzocht om dit shoprecht mogelijk te maken bij het tweede aankoopmoment van de opnieuw ingevoerde pensioenknip (Kamerstukken II 2015/16, 32 043, nr. 269).</text:p>
      <text:p text:style-name="ifm_p_mt.3.76mm_ifm">Tijdens het AO en in reactie op de motie heb ik gezegd dat ik dit punt zal verwerken in het Wetsvoorstel variabele pensioenuitkering, dat ik binnenkort zal aanbieden voor advisering door de Raad van State. Ik ben voornemens om dat op de volgende wijze vorm te geven.</text:p>
      <text:p text:style-name="ifm_p_mt.3.76mm_ifm">Om zeker te stellen dat mensen, die gebruik maken van de opnieuw opengestelde pensioenknip, ook de mogelijkheid hebben om een levenslange variabele uitkering aan te kopen, zal ik in het wetsvoorstel een extra shoprecht voor deze groep mogelijk maken op het moment van aankopen van de levenslange pensioenuitkering. De pensioengerechtigde kan dan desgewenst bij een andere pensioenuitvoerder een levenslange variabele (of vaste) pensioenuitkering inkopen.</text:p>
      <text:p text:style-name="ifm_p_mt.3.76mm_ifm">Gedurende de resterende looptijd van de pensioenknip zal ik geregeld overleg blijven voeren met het Verbond van Verzekeraars en de AFM over de uitvoering van de pensioenknip in de praktijk.</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43, nr. 286<text:tab/><text:page-number text:select-page="current"/></text:p>
      </style:footer>
    </style:master-page>
    <style:master-page xmlns:sdu-fn="http://schema.sdu.nl/2011/07/functions" style:name="Landscape" style:page-layout-name="landscape-margin-text">
      <style:footer>
        <text:p text:style-name="footer">Tweede Kamer, vergaderjaar 2015-2016, 32 043,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pensioenstelsel; Brief regering; Stand van zaken inzake pensioenknip</dc:title>
    <meta:user-defined meta:name="OVERHEIDop.ParlID/DC.identifier">kst-32043-286</meta:user-defined>
    <meta:user-defined meta:name="OVERHEIDop.ondernummer">286</meta:user-defined>
    <meta:user-defined meta:name="DCTERMS.W3CDTF/DCTERMS.available">2015-10-19</meta:user-defined>
    <meta:user-defined meta:name="OVERHEIDop.KamerstukTypen/DC.type">Brief</meta:user-defined>
    <meta:user-defined meta:name="OVERHEIDop.dossiernummer">32043</meta:user-defined>
    <meta:user-defined meta:name="OVERHEIDop.documenttitel">Stand van zaken inzake pensioenknip</meta:user-defined>
    <meta:user-defined meta:name="OVERHEIDop.Parlementair/DC.type">Kamerstuk</meta:user-defined>
    <meta:user-defined meta:name="OVERHEIDop.indiener">J. Klijnsma</meta:user-defined>
    <meta:user-defined meta:name="OVERHEIDop.vergaderjaar">2015-2016</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Stand van zaken inzake pensioenknip</meta:user-defined>
    <meta:user-defined meta:name="OVERHEIDop.publicationName">Kamerstuk</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